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11403 - Attero BV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ttero BV</text:p>
            <text:p text:style-name="common-al">Locatie : Sluinerweg 12  te Wilp</text:p>
            <text:p text:style-name="common-al">Omschrijving : proef zwavelverwijdering</text:p>
            <text:p text:style-name="common-al">Datum ontvangst : 20 juni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Veluwe IJssel, telefoonnummer (055) 580 17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7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11403 - Attero BV - Sluinerweg 12  te Wil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73</meta:user-defined>
    <meta:user-defined meta:name="OVERHEIDop.PrbID/DC.identifier">prb-2016-36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meta:user-defined>
    <meta:user-defined meta:name="OVERHEIDop.woonplaats">Wilp</meta:user-defined>
    <meta:user-defined meta:name="OVERHEIDop.straatnaam">Sluin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1774 467932</meta:user-defined>
    <meta:user-defined meta:name="OVERHEIDop.versieInformatie"/>
  </office:meta>
</office:document-meta>
</file>