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Utrecht - Mercatorlaan -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3 jun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van Grooney Pyro Effects B.V. geaccepteerd voor het ontbranden van vuurwerk op 2 juli 2016 om 22.45 uur, op een grasveld nabij de Mercatorlaan te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Utrecht - Mercatorlaan - gr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672</meta:user-defined>
    <meta:user-defined meta:name="OVERHEIDop.PrbID/DC.identifier">prb-2016-36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8BG</meta:user-defined>
    <meta:user-defined meta:name="OVERHEIDop.woonplaats">Utrecht</meta:user-defined>
    <meta:user-defined meta:name="OVERHEIDop.straatnaam">Groenewoudsedij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4076 454247</meta:user-defined>
    <meta:user-defined meta:name="OVERHEIDop.versieInformatie"/>
  </office:meta>
</office:document-meta>
</file>