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Nekkeveldweg 46 in Zeewol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Nekkeveldweg 46 in Zeewolde.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en de daarbij behorende stukken inzien vanaf vrijdag 24 juni 2016 tot en met donderdag 4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7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Nekkeveldweg 46 in Zee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4</meta:user-defined>
    <meta:user-defined meta:name="OVERHEIDop.publicationIssue">3671</meta:user-defined>
    <meta:user-defined meta:name="OVERHEIDop.PrbID/DC.identifier">prb-2016-36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96LZ 46</meta:user-defined>
    <meta:user-defined meta:name="OVERHEIDop.woonplaats">Zeewolde</meta:user-defined>
    <meta:user-defined meta:name="OVERHEIDop.straatnaam">Nekkeveld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Nekkeveldweg 46 in Zeewolde|exb-2016-21018</meta:user-defined>
    <meta:user-defined meta:name="OVERHEID.EPSG28992/DC.spatial">151649 479509</meta:user-defined>
    <meta:user-defined meta:name="OVERHEIDop.versieInformatie"/>
  </office:meta>
</office:document-meta>
</file>