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Neerzeldertseweg 10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juni 2016</text:p>
            <text:p text:style-name="common-al">
            <text:span text:style-name="nadrukvet">Type: </text:span>TUG-ontheffing</text:p>
            <text:p text:style-name="common-al">
            <text:span text:style-name="nadrukvet">Locatie: </text:span>Amersfoort</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Air B.V., voor maximaal 50 vliegbewegingen, bestaande uit maximaal 25 rondvluchten op 24 juni 2016 op een grasland nabij de Neerzeldertseweg 10 te Hoogland (52°12'23.63"N en 5°20'52.37"O).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de heer A. Dijkstra, op telefoonnummer 030-70232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7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TUG-ontheffing locatie Neerzeldertseweg 10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70</meta:user-defined>
    <meta:user-defined meta:name="OVERHEIDop.PrbID/DC.identifier">prb-2016-36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NL 10</meta:user-defined>
    <meta:user-defined meta:name="OVERHEIDop.woonplaats">Hoogland</meta:user-defined>
    <meta:user-defined meta:name="OVERHEIDop.straatnaam">Neerzelde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400 468665</meta:user-defined>
    <meta:user-defined meta:name="OVERHEIDop.versieInformatie"/>
  </office:meta>
</office:document-meta>
</file>