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ngingsbesluitomgevingsvergunning– OLO2059391– Radboud Universiteit Radboud / RADBOUDumc–Heyendaalseweg 14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Radboud Universiteit / </text:span>
            </text:span>
            <text:span text:style-name="nadrukvet">
              <text:span text:style-name="nadrukcur">Radboudumc </text:span>
            </text:span>
            <text:span text:style-name="nadrukvet">
              <text:span text:style-name="nadrukcur">te Nijmegen</text:span>
            </text:span>
            <text:span text:style-name="nadrukcur"/>
          </text:p>
            <text:p text:style-name="tussenkopcur">
            <text:span text:style-name="nadrukvet">
              <text:span text:style-name="nadrukcur">Verlengen beslistermijn </text:span>
            </text:span>
            <text:span text:style-name="nadrukvet">
              <text:span text:style-name="nadrukcur">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Radboud Universiteit / Radboudumc </text:p>
            <text:p text:style-name="common-al">Voor : het uitbreiden en verbouwen van het gebouw Gymnasion</text:p>
            <text:p text:style-name="common-al">Locatie : Heyendaalseweg 141 te Nijmegen</text:p>
            <text:p text:style-name="common-al">Datum : 20 januari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059391</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Verlengingsbesluitomgevingsvergunning– OLO2059391– Radboud Universiteit Radboud / RADBOUDumc–Heyendaalseweg 14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67</meta:user-defined>
    <meta:user-defined meta:name="OVERHEIDop.PrbID/DC.identifier">prb-2016-3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AJ 141b</meta:user-defined>
    <meta:user-defined meta:name="OVERHEIDop.woonplaats">Nijmegen</meta:user-defined>
    <meta:user-defined meta:name="OVERHEIDop.straatnaam">Heyendaal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1935</meta:user-defined>
    <meta:user-defined meta:name="OVERHEID.EPSG28992/DC.spatial">188078 425687</meta:user-defined>
    <meta:user-defined meta:name="OVERHEIDop.versieInformatie"/>
  </office:meta>
</office:document-meta>
</file>