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Bisschopsweg 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juni 2016</text:p>
            <text:p text:style-name="common-al">
            <text:span text:style-name="nadrukvet">Type: </text:span>TUG-ontheffing</text:p>
            <text:p text:style-name="common-al">
            <text:span text:style-name="nadrukvet">Locatie: </text:span>Bunschot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bestaande uit 50 rondvluchten, voor 4 nader te bepalen vliegdagen bij een weiland nabij Harsaterdrecht nabij de Bisschopsweg 5 in Bunschoten-Spakenburg (52°13'46.78"N en 5°21'22.46"O.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6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TUG-ontheffing locatie Bisschopsweg 5 te Bunschoten-Spa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69</meta:user-defined>
    <meta:user-defined meta:name="OVERHEIDop.PrbID/DC.identifier">prb-2016-36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1LK 3a</meta:user-defined>
    <meta:user-defined meta:name="OVERHEIDop.woonplaats">Bunschoten-Spakenburg</meta:user-defined>
    <meta:user-defined meta:name="OVERHEIDop.straatnaam">Bisschop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3556 471055</meta:user-defined>
    <meta:user-defined meta:name="OVERHEIDop.versieInformatie"/>
  </office:meta>
</office:document-meta>
</file>