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7-1-1">
      <style:table-column-properties style:rel-column-width="39*"/>
    </style:style>
    <style:style style:family="table-column" style:parent-style-name="colspec" style:name="id1-3-2-2-1-7-1-2">
      <style:table-column-properties style:rel-column-width="39*"/>
    </style:style>
    <style:style style:family="table-column" style:parent-style-name="colspec" style:name="id1-3-2-2-2-7-1-1">
      <style:table-column-properties style:rel-column-width="39*"/>
    </style:style>
    <style:style style:family="table-column" style:parent-style-name="colspec" style:name="id1-3-2-2-2-7-1-2">
      <style:table-column-properties style:rel-column-width="3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de Collectieve Arbeidsvoorwaardenregeling Provincies (CAP)</text:p>
      <text:section text:name="regeling_id1-3-2" text:style-name="regeling">
        <text:section text:name="aanhef_id1-3-2-1" text:style-name="aanhef">
          <text:section text:name="preambule_id1-3-2-1-1" text:style-name="preambule">
            <text:p text:style-name="al">
            <text:span text:style-name="nadrukvet">Besluit van gedeputeerde staten </text:span>
            <text:span text:style-name="nadrukvet">van</text:span>
            <text:span text:style-name="nadrukvet"> 21 juni 2016,</text:span>
            <text:span text:style-name="nadrukvet"> kenmerk 16008753</text:span>
            <text:span text:style-name="nadrukvet"> houdende wijziging van de Collectieve Arbeidsvoorwaardenregeling Provincies (CAP)</text:span>
          </text:p>
            <text:p text:style-name="al"/>
            <text:p text:style-name="al">
            <text:span text:style-name="nadrukcur">Gedeputeerde staten van Zeeland,</text:span>
          </text:p>
            <text:list text:style-name="id1-3-2-1-1-4">
              <text:list-item text:style-override="id1-3-2-1-1-4-1">
                <text:number>-</text:number>
                <text:p text:style-name="al">dat er in maart 2016 een akkoord is bereikt over de cao provincies 2016, waarbij onder meer uitvoering wordt gegeven aan eerder gemaakte afspraken in het loonruimteakkoord van 2015;</text:p>
              </text:list-item>
              <text:list-item text:style-override="id1-3-2-1-1-4-2">
                <text:number>-</text:number>
                <text:p text:style-name="al">dat ter uitvoering van bedoelde afspraken tussen betrokken partijen een tweetal salarismaatregelen is overeengekomen;</text:p>
              </text:list-item>
              <text:list-item text:style-override="id1-3-2-1-1-4-3">
                <text:number>-</text:number>
                <text:p text:style-name="al">dat deze salarismaatregelen wijzing van de Collectieve Arbeidsvoorwaardenregeling (CAP) noodzakelijk maakt;</text:p>
              </text:list-item>
              <text:list-item text:style-override="id1-3-2-1-1-4-4">
                <text:number>-</text:number>
                <text:p text:style-name="al">gelet op de Algemene wet bestuursrecht (Awb);</text:p>
              </text:list-item>
            </text:list>
            <text:p text:style-name="al"/>
            <text:p text:style-name="al">b e s l u i t e n </text:p>
            <text:p text:style-name="al"/>
            <text:p text:style-name="al">tot de volgende wijziging van de Collectieve Arbeidsvoorwaardenregeling Provincie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Bijlage 2 van de Collectieve Arbeidsvoorwaardenregeling Provincies wordt vervangen, en komt te luiden als volgt:</text:p>
            <text:p text:style-name="al"/>
            <text:p text:style-name="al">
            <text:span text:style-name="nadrukvet">Bijlage 2, bedoeld in artikel C.4, eerste lid, van de Collectieve Arbeidsvoorwaardenregeling Provincies </text:span>
          </text:p>
            <text:p text:style-name="al"/>
            <text:p text:style-name="al">
            <text:span text:style-name="nadrukvet">(salarisgebouw provincies en minimum vakantie-uitkering per 1 januari 2016)</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814,2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24,60</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35,8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39,85</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112,8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55,09</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27,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70,34</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42,3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39,65</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453,9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717,75</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707,2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895,08</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066,0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146,24</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469,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428,64</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804,0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662,85</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4.447,5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113,28</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69,0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548,31</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504,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853,14</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237,1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365,97</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859,8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801,87</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545,7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282,02</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8.299,5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809,66</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9.129,1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6.390,38</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text:p>
            <text:p text:style-name="al"/>
            <text:p text:style-name="al">De minimumvakantie-uitkering per maand bedraagt bij een volledige functie per 1 juli 2015:</text:p>
            <text:p text:style-name="al">€ 151,67.</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section>
          <text:section text:name="artikel_id1-3-2-2-2" text:style-name="artikel">
            <text:p text:style-name="artikel_kop_titel"><text:span text:style-name="artikel_kop_label">Artikel </text:span> <text:span text:style-name="artikel_kop_nr">II</text:span> </text:p>
            <text:p text:style-name="al">Bijlage 2 van de Collectieve Arbeidsvoorwaardenregeling Provincies wordt vervangen, en komt te luiden als volgt:</text:p>
            <text:p text:style-name="al"/>
            <text:p text:style-name="al">
            <text:span text:style-name="nadrukvet">Bijlage 2, bedoeld in artikel C.4, eerste lid, van de Collectieve Arbeidsvoorwaardenregeling Provincies </text:span>
          </text:p>
            <text:p text:style-name="al"/>
            <text:p text:style-name="al">
            <text:span text:style-name="nadrukvet">(salarisgebouw provincies en minimum vakantie-uitkering per 1 april 2016)</text:span>
          </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854,1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58,14</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78,4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73,73</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159.3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89,30</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76,5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04,89</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93,9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75,72</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507,9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755,54</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766,8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936,77</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133,5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193,46</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545,8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482,07</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887,7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721,43</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4.545,4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181,77</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180,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626,37</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625,5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937,91</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374,3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462,02</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010,7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907,51</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711,7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398,22</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8.482,1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937,47</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9.329,9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6.530,97</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text:p>
            <text:p text:style-name="al"/>
            <text:p text:style-name="al">De minimumvakantie-uitkering per maand bedraagt bij een volledige functie per 1 april 2016:</text:p>
            <text:p text:style-name="al">€ 155,0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section>
          <text:section text:name="artikel_id1-3-2-2-3" text:style-name="artikel">
            <text:p text:style-name="artikel_kop_titel"><text:span text:style-name="artikel_kop_label">Artikel</text:span> <text:span text:style-name="artikel_kop_nr"> III</text:span> </text:p>
            <text:p text:style-name="al">De bedragen in artikel E.12, eerste lid, onderdeel a, onderscheidenlijk onderdeel b, van de Collectieve Arbeidsvoorwaardenregeling Provincies komen te luiden: € 25,46, onderscheidenlijk € 16,37</text:p>
            <text:p text:style-name="al"/>
          </text:section>
          <text:section text:name="artikel_id1-3-2-2-4" text:style-name="artikel">
            <text:p text:style-name="artikel_kop_titel"><text:span text:style-name="artikel_kop_label">Artikel</text:span> <text:span text:style-name="artikel_kop_nr"> IV</text:span> </text:p>
            <text:list text:style-name="id1-3-2-2-4-2">
              <text:list-item text:style-override="id1-3-2-2-4-2-1">
                <text:number>1.</text:number>
                <text:p text:style-name="al">Artikel I treedt in werking met ingang van de eerste dag na de datum van uitgifte van het Provinciaal Blad waarin het is geplaatst en werkt terug tot en met 1 januari 2016.</text:p>
              </text:list-item>
              <text:list-item text:style-override="id1-3-2-2-4-2-2">
                <text:number>2.</text:number>
                <text:p text:style-name="al">De artikelen II en III treden in werking met ingang van de eerste dag na de datum van uitgifte van het Provinciaal Blad waarin het is geplaatst en werken terug tot en met 1 april 2016.</text:p>
              </text:list-item>
            </text:list>
            <text:p text:style-name="al"/>
            <text:p text:style-name="al"/>
            <text:p text:style-name="al">Aldus vastgesteld in de vergadering van gedeputeerde staten van 21 juni 2016.</text:p>
            <text:p text:style-name="al"/>
            <text:p text:style-name="al">drs. J.M.M. Polman, voorzitter</text:p>
            <text:p text:style-name="al">A.W. Smit, secretaris</text:p>
            <text:p text:style-name="al"/>
            <text:p text:style-name="al">Uitgegeven 23 jun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6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van de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8</meta:user-defined>
    <meta:user-defined meta:name="OVERHEIDop.PrbID/DC.identifier">prb-2016-3668</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