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e Bilt Korssesteeg 1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rssesteeg 1 in Westbroe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4 juni 2016 tot en met donderdag 4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4 juni 2016 tot en met donderdag 4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6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De Bilt Korssesteeg 1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61</meta:user-defined>
    <meta:user-defined meta:name="OVERHEIDop.PrbID/DC.identifier">prb-2016-366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S 1</meta:user-defined>
    <meta:user-defined meta:name="OVERHEIDop.woonplaats">Westbroek</meta:user-defined>
    <meta:user-defined meta:name="OVERHEIDop.straatnaam">Kors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wet Korssesteeg 1 te Westbroek|exb-2016-20914</meta:user-defined>
    <meta:user-defined meta:name="OVERHEID.EPSG28992/DC.spatial">139148 463868</meta:user-defined>
    <meta:user-defined meta:name="OVERHEIDop.versieInformatie"/>
  </office:meta>
</office:document-meta>
</file>