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ergoedingsregeling ganzenrustgebieden provincie Utrecht 2015</text:p>
      <text:section text:name="regeling_id1-3-2" text:style-name="regeling">
        <text:section text:name="aanhef_id1-3-2-1" text:style-name="aanhef">
          <text:section text:name="preambule_id1-3-2-1-1" text:style-name="preambule">
            <text:p text:style-name="al">
            <text:span text:style-name="nadrukvet">Besluit van Gedeputeerde Staten van Utrecht van 5 januari 2016, nummer 81738EA6, tot het verlenen van mandaat en machtiging aan het Faunafonds inzake de Vergoedingsregeling voor ganzenrustgebieden (Mandaatbesluit Vergoedingsregeling ganzenrustgebieden provincie Utrecht 2015.) </text:span>
          </text:p>
            <text:p text:style-name="al"/>
            <text:p text:style-name="al">Gedeputeerde Staten van Utrecht;</text:p>
            <text:p text:style-name="al"/>
            <text:p text:style-name="al">Gelet op artikel 158 van de Provinciewet, afdeling 10.1.1 van de Algemene wet bestuursrecht en de Vergoedingsregeling ganzenrustgebieden provincie Utrecht 2015;</text:p>
            <text:p text:style-name="al"/>
            <text:p text:style-name="al">Overwegende dat Gedeputeerde Staten op 7 juli 2015 de Vergoedingsregeling ganzenrustgebieden provincie Utrecht 2015 hebben vastgesteld; </text:p>
            <text:p text:style-name="al"/>
            <text:p text:style-name="al">Overwegende dat het gewenst is om ter uitvoering van deze regeling aan het Faunafonds mandaat en machtiging te verlenen voor het besluiten op vergoedingsaanvragen en het vertegenwoordigen van de provincie bij bezwaar- en gerechtelijke procedures; </text:p>
            <text:p text:style-name="al"/>
            <text:p text:style-name="al">Overwegende dat het Faunafonds en BIJ12 met het mandaat hebben ingestemd; </text:p>
            <text:p text:style-name="al"/>
            <text:p text:style-name="al">
            <text:span text:style-name="nadrukvet">Besluit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section text:name="definitielijst_id1-3-2-2-1-3" text:style-name="definitielijst">
              <text:section text:name="definitie-item_id1-3-2-2-1-3-1" text:style-name="definitie-item">
                <text:p text:style-name="li.nr"/>
                <text:p text:style-name="term">a. Faunafonds:</text:p>
                <text:section text:name="definitie_id1-3-2-2-1-3-1-3" text:style-name="definitie">
                  <text:p text:style-name="al">de unit Faunafonds van BIJ12 die zich bezig houdt met wettelijke taken op het gebied van faunaschade aan landbouwgewassen door beschermde diersoorten;</text:p>
                </text:section>
              </text:section>
              <text:section text:name="definitie-item_id1-3-2-2-1-3-2" text:style-name="definitie-item">
                <text:p text:style-name="li.nr"/>
                <text:p text:style-name="term">b. Directeur:</text:p>
                <text:section text:name="definitie_id1-3-2-2-1-3-2-3" text:style-name="definitie">
                  <text:p text:style-name="al">Directeur van BIJ12;</text:p>
                </text:section>
              </text:section>
              <text:section text:name="definitie-item_id1-3-2-2-1-3-3" text:style-name="definitie-item">
                <text:p text:style-name="li.nr"/>
                <text:p text:style-name="term">c. Vergoeding:</text:p>
                <text:section text:name="definitie_id1-3-2-2-1-3-3-3" text:style-name="definitie">
                  <text:p text:style-name="al">vergoeding op grond van de Vergoedingsregeling ganzenrustgebieden provincie Utrecht 2015;</text:p>
                </text:section>
              </text:section>
              <text:section text:name="definitie-item_id1-3-2-2-1-3-4" text:style-name="definitie-item">
                <text:p text:style-name="li.nr"/>
                <text:p text:style-name="term">d. Vergoedingsaanvraag:</text:p>
                <text:section text:name="definitie_id1-3-2-2-1-3-4-3" text:style-name="definitie">
                  <text:p text:style-name="al">aanvraag van een vergoeding als bedoeld onder c;</text:p>
                </text:section>
              </text:section>
              <text:section text:name="definitie-item_id1-3-2-2-1-3-5" text:style-name="definitie-item">
                <text:p text:style-name="li.nr"/>
                <text:p text:style-name="term">e. Coördinator:</text:p>
                <text:section text:name="definitie_id1-3-2-2-1-3-5-3" text:style-name="definitie">
                  <text:p text:style-name="al">Coördinator faunazaken BIJ12/unit Faunafonds.</text:p>
                </text:section>
              </text:section>
            </text:section>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Mandaat wordt verleend aan de directeur voor het besluiten op vergoedingsaanvragen en de betaling van toegekende vergoedingen.</text:p>
              </text:list-item>
              <text:list-item text:style-override="id1-3-2-2-2-3">
                <text:number>2.</text:number>
                <text:p text:style-name="al">De gemandateerde is gemachtigd om aan de indiener van een vergoedingsaanvraag nadere gegevens te vragen die naar zijn oordeel nodig zijn voor het vaststellen van de hoogte van vergoeding of om te beoordelen of wordt voldaan aan de eisen ter voorkoming van ongeoorloofde staatssteun.</text:p>
              </text:list-item>
            </text:list>
          </text:section>
          <text:section text:name="artikel_id1-3-2-2-3" text:style-name="artikel">
            <text:p text:style-name="artikel_kop_titel"><text:span text:style-name="artikel_kop_label">Artikel</text:span> <text:span text:style-name="artikel_kop_nr">3</text:span> Instructies</text:p>
            <text:list text:style-name="id1-3-2-2-3-2">
              <text:list-item text:style-override="id1-3-2-2-3-2">
                <text:number>1.</text:number>
                <text:p text:style-name="al">De gemandateerde neemt bij de uitoefening van de bevoegdheden, bedoeld in artikel 2, de voorschriften van de Vergoedingsregeling ganzenrustgebieden provincie Utrecht 2015 in acht en handelt in overeenstemming met de Algemene wet bestuursrecht en andere van toepassing zijnde regelgeving.</text:p>
              </text:list-item>
              <text:list-item text:style-override="id1-3-2-2-3-3">
                <text:number>2.</text:number>
                <text:p text:style-name="al">De gemandateerde vermeldt onder de besluiten op vergoedingsaanvragen, bedoeld in artikel 2, dat binnen 6 weken na verzending bij Gedeputeerde Staten een bezwaarschrift kan worden ingediend, conform nadere aanwijzingen van de provincie.</text:p>
              </text:list-item>
              <text:list-item text:style-override="id1-3-2-2-3-4">
                <text:number>3.</text:number>
                <text:p text:style-name="al">De gemandateerde stelt de provincie jaarlijks in kennis van de besluiten en betalingen, bedoeld in artikel 2.</text:p>
              </text:list-item>
              <text:list-item text:style-override="id1-3-2-2-3-5">
                <text:number>4.</text:number>
                <text:p text:style-name="al">De gemandateerde oefent zijn mandaat niet uit als hij bij het te nemen besluit een persoonlijk belang heeft als bedoeld in artikel 2:4 van de Algemene wet bestuursrecht.</text:p>
              </text:list-item>
            </text:list>
          </text:section>
          <text:section text:name="artikel_id1-3-2-2-4" text:style-name="artikel">
            <text:p text:style-name="artikel_kop_titel"><text:span text:style-name="artikel_kop_label">Artikel</text:span> <text:span text:style-name="artikel_kop_nr">4</text:span> Ondermandaat</text:p>
            <text:p text:style-name="al">De gemandateerde kan ter uitvoering van de bevoegdheden, bedoeld in artikel 2, schriftelijk ondermandaat verlenen aan de onder hem ressorterende unit managers en de coördinator. </text:p>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 1. </text:number>
                <text:p text:style-name="al">De bevoegdheid om op grond van dit besluit besluiten te nemen, impliceert de bevoegdheid tot ondertekening namens Gedeputeerde Staten.</text:p>
              </text:list-item>
              <text:list-item text:style-override="id1-3-2-2-5-3">
                <text:number> 2. </text:number>
                <text:p text:style-name="al">De ondertekening luidt als volgt:</text:p>
                <text:p text:style-name="al">Namens Gedeputeerde Staten van Utrecht, </text:p>
                <text:p text:style-name="al">gevolgd door de naam en functie van de (onder)gemandateerde.</text:p>
              </text:list-item>
            </text:list>
          </text:section>
          <text:section text:name="artikel_id1-3-2-2-6" text:style-name="artikel">
            <text:p text:style-name="artikel_kop_titel"><text:span text:style-name="artikel_kop_label">Artikel</text:span> <text:span text:style-name="artikel_kop_nr">6</text:span> Procesvertegenwoordiging</text:p>
            <text:list text:style-name="id1-3-2-2-6-2">
              <text:list-item text:style-override="id1-3-2-2-6-2">
                <text:number>1.</text:number>
                <text:p text:style-name="al">De directeur is ten aanzien van de besluiten en betalingen, bedoeld in artikel 2, gemachtigd om gedeputeerde staten en de provincie te vertegenwoordigen tijdens (hoor)zittingen in het kader van bezwaar- en gerechtelijke procedures. Daartoe behoort de bevoegdheid om namens Gedeputeerde Staten verweerschriften, pleitnota’s of andere schriftelijke stukken over te leggen voor zover dit past binnen de vertegenwoordiging als hiervoor genoemd. </text:p>
              </text:list-item>
              <text:list-item text:style-override="id1-3-2-2-6-3">
                <text:number>2.</text:number>
                <text:p text:style-name="al">Artikel 4 is van overeenkomstige toepassing, in die zin dat ook schriftelijk ondermandaat kan worden verleend aan de onder hem ressorterende juristen.</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de dag na publicatie in het Provinciaal blad waarin het wordt geplaatst, en werkt terug tot 1 november 2014. </text:p>
          </text:section>
          <text:section text:name="artikel_id1-3-2-2-8" text:style-name="artikel">
            <text:p text:style-name="artikel_kop_titel"><text:span text:style-name="artikel_kop_label">Artikel 8</text:span> Citeertitel</text:p>
            <text:p text:style-name="al">Dit besluit kan worden aangehaald als: Mandaatbesluit Vergoedingsregeling ganzenrustgebieden provincie Utrecht 2015.</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5 januari 2016<text:span text:style-name="nadrukcur">;</text:span></text:span>
          </text:p>
          </text:section>
          <text:section text:name="ondertekening_id1-3-2-3-2">
            <text:p><text:span text:style-name="functie">Voorzitter, </text:span></text:p>
          </text:section>
          <text:section text:name="ondertekening_id1-3-2-3-3">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66</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66</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66</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Vergoedingsregeling ganzenrustgebieden provincie Utrecht 201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2</meta:user-defined>
    <meta:user-defined meta:name="OVERHEIDop.publicationIssue">366</meta:user-defined>
    <meta:user-defined meta:name="OVERHEIDop.PrbID/DC.identifier">prb-2016-36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art. 158 PW;1.0:c:BWBR0005645&amp;artikel=158&amp;g=2016-01-01</meta:user-defined>
    <meta:user-defined meta:name="DC.source">afdeling 10.1.1 Awb;1.0:c:BWBR0005537&amp;afdeling=10.1.1&amp;g=2016-01-01</meta:user-defined>
    <meta:user-defined meta:name="OVERHEIDop.referentienummer">81738EA6</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Provincie/DC.spatial">Utrecht</meta:user-defined>
    <meta:user-defined meta:name="OVERHEIDop.versieInformatie"/>
  </office:meta>
</office:document-meta>
</file>