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uvet Vastgoed B.V.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: Gerbuvet Vastgoed B.V.</text:p>
            <text:p text:style-name="common-al">Locatie : Lokhorstweg 34 in Ermelo</text:p>
            <text:p text:style-name="common-al">Voor : Milieu (neutraal wijziging) en het toevoegen van euralcodes</text:p>
            <text:p text:style-name="common-al">Datum : 20 juni 2016</text:p>
            <text:p text:style-name="tussenkopcur">
            <text:span text:style-name="nadrukvet">Mogelijkheid van inzien</text:span>
          </text:p>
            <text:p text:style-name="common-al">Het besluit is in te zien via internet: https://www.officielebekendmakingen.nl/.</text:p>
            <text:p text:style-name="tussenkopcur">
            <text:span text:style-name="nadrukvet">Rechtsmiddelen</text:span>
          </text:p>
            <text:p text:style-name="common-al">Belanghebbenden kunnen bezwaar maken tegen het besluit vóór 2 augustus 20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20 juni 2016 - zaaknummer W 16/00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uvet Vastgoed B.V. in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659</meta:user-defined>
    <meta:user-defined meta:name="OVERHEIDop.PrbID/DC.identifier">prb-2016-365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1SE 34</meta:user-defined>
    <meta:user-defined meta:name="OVERHEIDop.woonplaats">Ermelo</meta:user-defined>
    <meta:user-defined meta:name="OVERHEIDop.straatnaam">Lok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chikking|exb-2016-20900</meta:user-defined>
    <meta:user-defined meta:name="OVERHEIDop.externeBijlage">Wijziging_melding_Gerbuvet.pdf|exb-2016-20901</meta:user-defined>
    <meta:user-defined meta:name="OVERHEIDop.externeBijlage">Publiceerbareaanvraag.pdf|exb-2016-20902</meta:user-defined>
    <meta:user-defined meta:name="OVERHEID.EPSG28992/DC.spatial">170603 481113</meta:user-defined>
    <meta:user-defined meta:name="OVERHEIDop.versieInformatie"/>
  </office:meta>
</office:document-meta>
</file>