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Zeist: Frederik Hendriklaan 30 Julianahof te Zeist UT03550055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6 juni 2016 een melding ontvangen op grond van artikel 39b van de Wet bodembescherming, het Besluit uniforme saneringen en de Regeling uniforme saneringen.</text:p>
            <text:p text:style-name="common-al"/>
            <text:p text:style-name="common-al">Naam melder: de eigenaar van de locatie</text:p>
            <text:p text:style-name="common-al">Categorie BUS: Immobiel</text:p>
            <text:p text:style-name="common-al"/>
            <text:p text:style-name="common-al">De melder is van plan de bodem te saneren ter plaatse van:</text:p>
            <text:p text:style-name="common-al">Locatie Julianahof te Zeist (1)</text:p>
            <text:p text:style-name="common-al">Plaats Zeist</text:p>
            <text:p text:style-name="common-al">UT-code UT035500558</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Voor inlichtingen kunt u terecht bij de RUD Utrecht, telefoonnummer 030-7023230.</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657</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57</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57</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Zeist: Frederik Hendriklaan 30 Julianahof te Zeist UT035500558</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1</meta:user-defined>
    <meta:user-defined meta:name="OVERHEIDop.publicationIssue">3657</meta:user-defined>
    <meta:user-defined meta:name="OVERHEIDop.PrbID/DC.identifier">prb-2016-365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08VC 30</meta:user-defined>
    <meta:user-defined meta:name="OVERHEIDop.woonplaats">Zeist</meta:user-defined>
    <meta:user-defined meta:name="OVERHEIDop.straatnaam">Frederik Hendrik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5972 454426</meta:user-defined>
    <meta:user-defined meta:name="OVERHEIDop.versieInformatie"/>
  </office:meta>
</office:document-meta>
</file>