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Zeist: Julianahof te Zeist UT03550055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16 juni 2016 een melding ontvangen op grond van artikel 39b van de Wet bodembescherming, het Besluit uniforme saneringen en de Regeling uniforme saneringen.</text:p>
            <text:p text:style-name="common-al"/>
            <text:p text:style-name="common-al">Naam melder: de eigenaar van de locatie</text:p>
            <text:p text:style-name="common-al">Categorie BUS: Mobiel</text:p>
            <text:p text:style-name="common-al"/>
            <text:p text:style-name="common-al">De melder is van plan de bodem te saneren ter plaatse van:</text:p>
            <text:p text:style-name="common-al">Locatie Julianalaan 11, Julianahof te Zeist</text:p>
            <text:p text:style-name="common-al">Plaats Zeist</text:p>
            <text:p text:style-name="common-al">UT-code UT035500557</text:p>
            <text:p text:style-name="common-al"/>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
            <text:p text:style-name="common-al">Let op: deze kennisgeving is géén beschikking in de zin van artikel 1:3 van de Algemene wet bestuursrecht. De procedure van inspraak, ter visielegging, zienswijze, bezwaar en beroep is niet van toepassing.</text:p>
            <text:p text:style-name="tussenkopcur">
            <text:span text:style-name="nadrukvet">Informatie</text:span>
          </text:p>
            <text:p text:style-name="common-al">Voor inlichtingen kunt u terecht bij de RUD Utrecht, telefoonnummer 030-7023230.</text:p>
            <text:p text:style-name="common-al"/>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655</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55</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55</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Zeist: Julianahof te Zeist UT035500557</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1</meta:user-defined>
    <meta:user-defined meta:name="OVERHEIDop.publicationIssue">3655</meta:user-defined>
    <meta:user-defined meta:name="OVERHEIDop.PrbID/DC.identifier">prb-2016-365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08BA 11</meta:user-defined>
    <meta:user-defined meta:name="OVERHEIDop.woonplaats">Zeist</meta:user-defined>
    <meta:user-defined meta:name="OVERHEIDop.straatnaam">Juliana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46047 454275</meta:user-defined>
    <meta:user-defined meta:name="OVERHEIDop.versieInformatie"/>
  </office:meta>
</office:document-meta>
</file>