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ststellingsbesluit collectief beheerplan Breeven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6 juni 2016, kenmerk NW/2016002855, team Natuur en Water, tot bekendmaking van hun besluit tot wijziging van het collectief beheerplan Breevenen 2016 als bedoeld in de Subsidieverordening natuur- en landschapsbeheer</text:p>
            <text:p text:style-name="al"/>
            <text:p text:style-name="al"/>
            <text:p text:style-name="al"/>
            <text:p text:style-name="al">Gedeputeerde Staten van Drenthe;</text:p>
            <text:p text:style-name="al"/>
            <text:p text:style-name="al">gelet op artikel 9.2, eerste lid, van de Subsidieverordening natuur- en landschapsbeheer provincie Drenth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hun besluit van 9 maart 2016, kenmerk 10/NW/2016001053 en 10/NW/2016001043 (Provinciaal Blad 2016, nummer 1498) tot vaststelling van de collectieve beheerplannen 2016,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het collectief beheerplan Breevenen wordt 4,98 ha kruidenrijk weidevogelgrasland (A01.01.05) toegevoegd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onder I treedt in werking met ingang van de dag na de datum van uitgifte van het Provinciaal Blad waarin het wordt geplaatst.</text:p>
            <text:p text:style-name="al"/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/>
            <text:p text:style-name="al">ing. C. Hussels,</text:p>
            <text:p text:style-name="al">teamleider Natuur en Water </text:p>
            <text:p text:style-name="al"/>
            <text:p text:style-name="al"/>
            <text:p text:style-name="al">Het gewijzigde vastgestelde collectieve beheerplan is, op aanvraag, digitaal in te zien in het provinciehuis tijdens kantooruren. Hiervoor kunt u het beste een afspraak maken met de heer A. Postma van het team Natuur en Water, telefoonnummer (0592) 36 52 14. Daarnaast is het aangevraagde beheer te zien op www.portaalnatuurenlandschap.nl.</text:p>
            <text:p text:style-name="al"/>
            <text:p text:style-name="al">Een belanghebbende kan binnen zes weken na bekendmaking van dit besluit hiertegen een beroepschrift indienen bij de Rechtbank Noord-Nederland.</text:p>
            <text:p text:style-name="al"/>
            <text:p text:style-name="al"/>
            <text:p text:style-name="al"/>
            <text:p text:style-name="al">Uitgegeven 21 juni 201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65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5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5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ststellingsbesluit collectief beheerplan Breevenen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3654</meta:user-defined>
    <meta:user-defined meta:name="OVERHEIDop.PrbID/DC.identifier">prb-2016-36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.spatial">Drenthe</meta:user-defined>
    <meta:user-defined meta:name="OVERHEIDop.versieInformatie"/>
  </office:meta>
</office:document-meta>
</file>