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ing diverse regelingen cultuur en zorg</text:p>
      <text:section text:name="regeling_id1-3-2" text:style-name="regeling">
        <text:section text:name="aanhef_id1-3-2-1" text:style-name="aanhef">
          <text:section text:name="preambule_id1-3-2-1-1" text:style-name="preambule">
            <text:p text:style-name="al">Besluit van Gedeputeerde Staten van Drenthe van 7 juni 2016, kenmerk 5.1/2016002782, team Cultuur, Maatschappij en Vrijetijdseconomie, tot bekendmaking van hun besluit tot intrekking van het Reglement culturele prijs van Drenthe, de Regeling culturele gemeente van Drenthe, het Besluit ondermandaat Beleidsregel financiering instandhouding provinciale monumenten, het Spreidings- en paraatheidsplan ambulancevervoer in Drenthe en het Controleprotocol jeugdzo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overwegende:</text:p>
            <text:list text:style-name="id1-3-2-2-1-6">
              <text:list-item text:style-override="id1-3-2-2-1-6-1">
                <text:number>•</text:number>
                <text:p text:style-name="al">dat zij hebben vastgesteld het Reglement grote culturele prijs van Drenthe (Provinciaal Blad 2012, nummer 2) en het Uitvoeringsbesluit subsidie culturele gemeente van Drenthe (Provinciaal Blad 2012, nummer 13);</text:p>
              </text:list-item>
              <text:list-item text:style-override="id1-3-2-2-1-6-2">
                <text:number>•</text:number>
                <text:p text:style-name="al">dat hierdoor het Reglement culturele prijs van Drenthe (Provinciaal Blad 2010, nummer 8) en de </text:p>
              </text:list-item>
              <text:list-item text:style-override="id1-3-2-2-1-6-3">
                <text:number>•</text:number>
                <text:p text:style-name="al">Regeling culturele gemeente van Drenthe (Provinciaal Blad 2010, nummer 15) overbodig zijn geworden;</text:p>
              </text:list-item>
              <text:list-item text:style-override="id1-3-2-2-1-6-4">
                <text:number>•</text:number>
                <text:p text:style-name="al">dat het voor het laten uitvoeren van de Beleidsregel financiering instandhouding provinciale monumenten door de Stichting Drents Plateau nodig was dat de directeur-bestuurder van die stichting op grond van artikel 10:3 van de Algemene wet bestuursrecht werd gemandateerd voor het nemen van besluiten;</text:p>
              </text:list-item>
              <text:list-item text:style-override="id1-3-2-2-1-6-5">
                <text:number>•</text:number>
                <text:p text:style-name="al">dat de Stichting Drents Plateau inmiddels is geliquideerd en dat de uitvoering van de beleidsregel is belegd binnen de organisatie van de provincie;</text:p>
              </text:list-item>
              <text:list-item text:style-override="id1-3-2-2-1-6-6">
                <text:number>•</text:number>
                <text:p text:style-name="al">dat daardoor het Besluit ondermandaat Beleidsregel financiering instandhouding provinciale monumenten (Provinciaal Blad 2009, nummer 9) overbodig is geworden;</text:p>
              </text:list-item>
              <text:list-item text:style-override="id1-3-2-2-1-6-7">
                <text:number>•</text:number>
                <text:p text:style-name="al">dat de bevoegdheid tot het regelen van de spreiding en paraatheid van ambulancevoertuigen sinds de invoering van de Tijdelijke wet ambulancezorg per 1 januari 2013 bij de minister van Volksgezondheid, Welzijn en Sport ligt en dat zij ter zake geen bevoegdheid meer hebben;</text:p>
              </text:list-item>
              <text:list-item text:style-override="id1-3-2-2-1-6-8">
                <text:number>•</text:number>
                <text:p text:style-name="al">dat het Spreidings- en paraatheidsplan ambulancevervoer in Drenthe (Provinciaal Blad 2010, nummer 22) geen rechtskracht meer heeft;</text:p>
              </text:list-item>
              <text:list-item text:style-override="id1-3-2-2-1-6-9">
                <text:number>•</text:number>
                <text:p text:style-name="al">dat Provinciale Staten bij besluit van 24 september 2014, Provinciaal Blad 2014, nummer 2383, hebben ingetrokken de Subsidieverordening jeugdzorg;</text:p>
              </text:list-item>
              <text:list-item text:style-override="id1-3-2-2-1-6-10">
                <text:number>•</text:number>
                <text:p text:style-name="al">dat het op de Subsidieverordening jeugdzorg gebaseerde Controleprotocol jeugdzorg (Provinciaal Blad 2013, nummer 21) niet meer nodig is voor controle op de besteding van onder de Subsidieverordening jeugdzorg verleende subsidies;</text:p>
              </text:list-item>
            </text:list>
            <text:p text:style-name="al"/>
            <text:p text:style-name="al">BESLUITEN:</text:p>
            <text:p text:style-name="al"/>
            <text:list text:style-name="id1-3-2-2-1-10">
              <text:list-item text:style-override="id1-3-2-2-1-10-1">
                <text:number>I.</text:number>
                <text:p text:style-name="al">in te trekken:</text:p>
                <text:list text:style-name="id1-3-2-2-1-10-1-3">
                  <text:list-item text:style-override="id1-3-2-2-1-10-1-3-1">
                    <text:number>1.</text:number>
                    <text:p text:style-name="al">het Reglement Culturele prijs van Drenthe, Provinciaal Blad 2010, nummer 8;</text:p>
                  </text:list-item>
                  <text:list-item text:style-override="id1-3-2-2-1-10-1-3-2">
                    <text:number>2.</text:number>
                    <text:p text:style-name="al">de Regeling culturele gemeente van Drenthe, Provinciaal Blad 2010, nummer 15;</text:p>
                  </text:list-item>
                  <text:list-item text:style-override="id1-3-2-2-1-10-1-3-3">
                    <text:number>3.</text:number>
                    <text:p text:style-name="al">het Besluit ondermandaat Beleidsregel financiering instandhouding provinciale monumenten, Provinciaal Blad 2009, nummer 9;</text:p>
                  </text:list-item>
                  <text:list-item text:style-override="id1-3-2-2-1-10-1-3-4">
                    <text:number>4.</text:number>
                    <text:p text:style-name="al">het Spreidings- en paraatheidsplan ambulancevervoer in Drenthe, Provinciaal Blad 2010, nummer 22;</text:p>
                  </text:list-item>
                  <text:list-item text:style-override="id1-3-2-2-1-10-1-3-5">
                    <text:number>5.</text:number>
                    <text:p text:style-name="al">het Controleprotocol jeugdzorg, Provinciaal Blad 2013, nummer 21;</text:p>
                  </text:list-item>
                </text:list>
              </text:list-item>
            </text:list>
            <text:p text:style-name="al"/>
            <text:list text:style-name="id1-3-2-2-1-12">
              <text:list-item text:style-override="id1-3-2-2-1-12-1">
                <text:number>II.</text:number>
                <text:p text:style-name="al">dat deze intrekking in werking treedt op de eerste dag na de publicatie van dit besluit.</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1 juni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65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diverse regelingen cultuur en z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53</meta:user-defined>
    <meta:user-defined meta:name="OVERHEIDop.PrbID/DC.identifier">prb-2016-3653</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