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Banweg 2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en uitbreiden van het bestaande bedrijf. De inrichting is gelegen aan de <text:span text:style-name="nadrukvet">Banweg 2, 4153 RM te Beesd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51590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4 juni 2016 tot en met 4 augustus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de gemeente Geldermalsen, tijdens kantooruren, Kuipershof 2, tel. nr. (0345) 58 66 11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651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65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65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Natuurbeschermingswet 1998, Banweg 2 te Bees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3651</meta:user-defined>
    <meta:user-defined meta:name="OVERHEIDop.PrbID/DC.identifier">prb-2016-365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4153RM 2</meta:user-defined>
    <meta:user-defined meta:name="OVERHEIDop.woonplaats">Beesd</meta:user-defined>
    <meta:user-defined meta:name="OVERHEIDop.straatnaam">Ban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42289 435258</meta:user-defined>
    <meta:user-defined meta:name="OVERHEIDop.versieInformatie"/>
  </office:meta>
</office:document-meta>
</file>