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ziëweg 2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amenvoegen van de bedrijven LNG Break Terminal Rotterdam en Gate Terminal B.V. en de verhoging van het aantal scheepvaartbewegingen. De inrichting is gelegen aan de <text:span text:style-name="nadrukvet">Aziëweg 25, 3199 KC te Maasvlakte Rotterda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931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juni 2016 tot en met 4 augustus 2016 inzien op werkdagen:</text:p>
            <text:p text:style-name="common-al">-    bij de Omgevingsdienst Haaglanden, tijdens kantooruren (na telefonische afspraak), Zuid-Hollandplein 1 te Den Haag, tel.nr. (070) 218 99 02;</text:p>
            <text:p text:style-name="common-al">-    in de Bibliotheek van Rotterdam, Hoogstraat 110, 4<text:span text:style-name="sup">e</text:span> etage, op werkdagen van 10.00-20.00, tel.nr. (010) 281 61 1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ziëweg 25 te Maasvlak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50</meta:user-defined>
    <meta:user-defined meta:name="OVERHEIDop.PrbID/DC.identifier">prb-2016-36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9KC 7</meta:user-defined>
    <meta:user-defined meta:name="OVERHEIDop.woonplaats">Maasvlakte Rotterdam</meta:user-defined>
    <meta:user-defined meta:name="OVERHEIDop.straatnaam">Aziëweg</meta:user-defined>
    <meta:user-defined meta:name="OVERHEID.PostcodeHuisnummer/OVERHEIDop.postcodeHuisnummer">3199KC</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3009 444414</meta:user-defined>
    <meta:user-defined meta:name="OVERHEID.EPSG28992/DC.spatial">63009 444414</meta:user-defined>
    <meta:user-defined meta:name="OVERHEID.EPSG28992/DC.spatial">63009 444414</meta:user-defined>
    <meta:user-defined meta:name="OVERHEIDop.versieInformatie"/>
  </office:meta>
</office:document-meta>
</file>