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Landgoed Ockenburgh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oorschrift 26 van de op 12 juni 2012, kenmerk PZH-2012-340692570, verleende vergunning met betrekking tot de renovatie van <text:span text:style-name="nadrukvet">Landgoed Ockenburgh te Den Haag</text:span> te laten vervalle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zaaknummer <text:span text:style-name="nadrukvet">00454501</text:span>. Omdat het besluit op 16 juni 2016 is verzonden aan de aanvrager, loopt de termijn voor het indienen van een bezwaarschrift tot en met 28 juli 2016. 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3649</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649</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649</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Natuurbeschermingswet 1998, Landgoed Ockenburgh te Den Haa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22</meta:user-defined>
    <meta:user-defined meta:name="OVERHEIDop.publicationIssue">3649</meta:user-defined>
    <meta:user-defined meta:name="OVERHEIDop.PrbID/DC.identifier">prb-2016-364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553RL 4</meta:user-defined>
    <meta:user-defined meta:name="OVERHEIDop.woonplaats">'s-Gravenhage</meta:user-defined>
    <meta:user-defined meta:name="OVERHEIDop.straatnaam">Monsterse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74909 452291</meta:user-defined>
    <meta:user-defined meta:name="OVERHEIDop.versieInformatie"/>
  </office:meta>
</office:document-meta>
</file>