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Duinoordseweg 8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realisatie van een nieuwe woning op het te splitsen perceel gelegen aan de <text:span text:style-name="nadrukvet">Duinoordseweg 8, 3233 EE te Oostvoorn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88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juni 2016 tot en met 3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estvoorne, van 8.30-12.00 uur, wo tevens van 13.30-18.30 uur, Raadhuislaan 6 te Rockanje, tel.nr. (0181) 40 80 5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4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Duinoordseweg 8 te Oostvoor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647</meta:user-defined>
    <meta:user-defined meta:name="OVERHEIDop.PrbID/DC.identifier">prb-2016-36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33EE 8</meta:user-defined>
    <meta:user-defined meta:name="OVERHEIDop.woonplaats">Oostvoorne</meta:user-defined>
    <meta:user-defined meta:name="OVERHEIDop.straatnaam">Duinoor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65589 437063</meta:user-defined>
    <meta:user-defined meta:name="OVERHEIDop.versieInformatie"/>
  </office:meta>
</office:document-meta>
</file>