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terwet, Veerlaan 11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een open bodemenergiesysteem voor de klimaatbeheersing van het gebouw De Fenixloods. De inrichting is gelegen aan de <text:span text:style-name="nadrukvet">Veerlaan 11, 3072 AN te Rotterdam</text:span>.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1949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3 juni 2016 tot en met 3 augustus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Bibliotheek van Rotterdam, 4<text:span text:style-name="sup">e</text:span> etage, van 10.00-20.00 uur, Hoogstraat 110, (010) 281 61 14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64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4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4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terwet, Veerlaan 11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3645</meta:user-defined>
    <meta:user-defined meta:name="OVERHEIDop.PrbID/DC.identifier">prb-2016-36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072AN 11</meta:user-defined>
    <meta:user-defined meta:name="OVERHEIDop.woonplaats">Rotterdam</meta:user-defined>
    <meta:user-defined meta:name="OVERHEIDop.straatnaam">Veerlaa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2972 435177</meta:user-defined>
    <meta:user-defined meta:name="OVERHEIDop.versieInformatie"/>
  </office:meta>
</office:document-meta>
</file>