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ndsdijk 53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drijf en het uitbreiden van de veestapel. De inrichting is gelegen aan de <text:span text:style-name="nadrukvet">Hondsdijk 53, 2396 HK te Koudekerk aan den Rij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672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3 juni 2016 tot en met 4 augustus 2016 inzien op werkdagen:</text:p>
            <text:p text:style-name="common-al">-    bij de Omgevingsdienst Haaglanden, tijdens kantooruren (na telefonische afspraak), Zuid-Hollandplein 1 te Den Haag, tel.nr. (070) 218 99 02;</text:p>
            <text:p text:style-name="common-al">-    Bij de ontvangstbalie stadhuis van de gemeente Alphen aan den Rijn, Stadhuisplein 1<text:span text:style-name="nadrukvet">, </text:span>tijdens      kantooruren, vr 18.30-20.00 uur en za 10.00-12.00 uur, tel.nr. (0172) 465 7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4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4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ondsdijk 53 te Koudekerk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42</meta:user-defined>
    <meta:user-defined meta:name="OVERHEIDop.PrbID/DC.identifier">prb-2016-36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6HK 53</meta:user-defined>
    <meta:user-defined meta:name="OVERHEIDop.woonplaats">Koudekerk aan den Rijn</meta:user-defined>
    <meta:user-defined meta:name="OVERHEIDop.straatnaam">Honds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9471 460354</meta:user-defined>
    <meta:user-defined meta:name="OVERHEIDop.versieInformatie"/>
  </office:meta>
</office:document-meta>
</file>