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eedijk 9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juni 2016 een aanvraag heeft ontvangen voor het <text:span text:style-name="nadrukvet">intrekken</text:span> van de op 30 juli 2012, kenmerk PZH-2012-345346568, verleende vergunning voor het onttrekken en retourneren van grondwater ten behoeve van een koude-/warmteopslag voor een kantoorgebouw aan de <text:span text:style-name="nadrukvet">Reedijk 9 te Heinenoord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Reedijk 9 te Heine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40</meta:user-defined>
    <meta:user-defined meta:name="OVERHEIDop.PrbID/DC.identifier">prb-2016-36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74KE 8</meta:user-defined>
    <meta:user-defined meta:name="OVERHEIDop.woonplaats">Heinenoord</meta:user-defined>
    <meta:user-defined meta:name="OVERHEIDop.straatnaam">Re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592 425458</meta:user-defined>
    <meta:user-defined meta:name="OVERHEIDop.versieInformatie"/>
  </office:meta>
</office:document-meta>
</file>