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Westeinde 50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juni 2016 een melding heeft ontvangen. De sanering heeft betrekking op de locatie <text:span text:style-name="nadrukvet">Westeinde 50, 2275 AE te Voorburg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Westeinde 50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38</meta:user-defined>
    <meta:user-defined meta:name="OVERHEIDop.PrbID/DC.identifier">prb-2016-36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75AE 50</meta:user-defined>
    <meta:user-defined meta:name="OVERHEIDop.woonplaats">Voorburg</meta:user-defined>
    <meta:user-defined meta:name="OVERHEIDop.straatnaam">Westein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4362 453329</meta:user-defined>
    <meta:user-defined meta:name="OVERHEIDop.versieInformatie"/>
  </office:meta>
</office:document-meta>
</file>