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Lagedijk 1 te Schalk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wijzigen van de veestapel. De inrichting is gelegen aan de <text:span text:style-name="nadrukvet">Lagedijk 1, 3998 KA te Schalkwij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9068</text:span>. Omdat het besluit op 14 juni 2016 is verzonden aan de aanvrager, loopt de termijn voor het indienen van een bezwaarschrift tot en met 26 jul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3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3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3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Lagedijk 1 te Schalk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2</meta:user-defined>
    <meta:user-defined meta:name="OVERHEIDop.publicationIssue">3636</meta:user-defined>
    <meta:user-defined meta:name="OVERHEIDop.PrbID/DC.identifier">prb-2016-36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998KA 1</meta:user-defined>
    <meta:user-defined meta:name="OVERHEIDop.woonplaats">Schalkwijk</meta:user-defined>
    <meta:user-defined meta:name="OVERHEIDop.straatnaam">Lag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40605 445331</meta:user-defined>
    <meta:user-defined meta:name="OVERHEIDop.versieInformatie"/>
  </office:meta>
</office:document-meta>
</file>