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rovincialeweg 27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veestapel. De inrichting is gelegen aan de <text:span text:style-name="nadrukvet">Provincialeweg 27, 3998 JG te Schalk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0050</text:span>. Omdat het besluit op 15 juni 2016 is verzonden aan de aanvrager, loopt de termijn voor het indienen van een bezwaarschrift tot en met 27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Provincialeweg 27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35</meta:user-defined>
    <meta:user-defined meta:name="OVERHEIDop.PrbID/DC.identifier">prb-2016-36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JG 27</meta:user-defined>
    <meta:user-defined meta:name="OVERHEIDop.woonplaats">Schalkwijk</meta:user-defined>
    <meta:user-defined meta:name="OVERHEIDop.straatnaam">Provincial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2297 444525</meta:user-defined>
    <meta:user-defined meta:name="OVERHEIDop.versieInformatie"/>
  </office:meta>
</office:document-meta>
</file>