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Wilgenweg 7 te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de dieraantallen t.o.v. de verleende vergunning van 15 oktober 2015, kenmerk ODH-2015-00685858. De inrichting is gelegen aan de <text:span text:style-name="nadrukvet">Wilgenweg 7, 2964 AM te Groot-Ammers</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38135</text:span>. Omdat het besluit op 15 juni 2016 is verzonden aan de aanvrager, loopt de termijn voor het indienen van een bezwaarschrift tot en met 27 jul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31</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31</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31</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Wilgenweg 7 te Groot-Ammer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3</meta:user-defined>
    <meta:user-defined meta:name="OVERHEIDop.publicationIssue">3631</meta:user-defined>
    <meta:user-defined meta:name="OVERHEIDop.PrbID/DC.identifier">prb-2016-36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64AM 7</meta:user-defined>
    <meta:user-defined meta:name="OVERHEIDop.woonplaats">Groot-Ammers</meta:user-defined>
    <meta:user-defined meta:name="OVERHEIDop.straatnaam">Wilg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8676 438520</meta:user-defined>
    <meta:user-defined meta:name="OVERHEIDop.versieInformatie"/>
  </office:meta>
</office:document-meta>
</file>