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zeldijk 50 te Hoogblokland</text:p>
      <text:section text:name="zakelijke-mededeling_id1-3-2" text:style-name="zakelijke-mededeling">
        <text:section text:name="zakelijke-mededeling-tekst_id1-3-2-1" text:style-name="zakelijke-mededeling-tekst">
          <text:section text:name="tekst_id1-3-2-1-1" text:style-name="tekst">
            <text:p text:style-name="common-al"> Z-15-253283 / 00145437 </text:p>
            <text:p text:style-name="common-al">         Kennisgeving beschikking </text:p>
            <text:p text:style-name="common-al">          Wet algemene bepalingen omgevingsrecht </text:p>
            <text:p text:style-name="common-al">                                       Uitgebreide procedure</text:p>
            <text:p text:style-name="common-al"/>
            <text:p text:style-name="common-al">De Omgevingsdienst Zuid-Holland Zuid maakt namens Gedeputeerde Staten bekend dat zij in het kader van de Wet algemene bepalingen omgevingsrecht hebben besloten de vergunning aan Asfalt Productie Hoogblokland te verlenen. De aanvraag voor de omgevingsvergunning is door Gebr. van Kessel Wegenbouw B.V. ingediend en ontvangen op 14 april 2015. Het betreft een inrichting voor de inzameling en het breken van oud asfalt, de productie van asfalt en onderzoek naar verschillende verbeteringen voor asfalt. De aanvraag betreft de uitbreiding van de asfaltjaarproductie naar 750.000 ton en het verhogen van de schoorsteen. De inrichting is gelegen aan de Bazeldijk 50 te Hoogblokland.</text:p>
            <text:p text:style-name="common-al"/>
            <text:p text:style-name="common-al">De beschikking en andere ter zake zijnde stukken liggen van 24 juni 2016 tot en met 6 augustus 2016 ter inzage. De stukken kunnen worden ingezien:</text:p>
            <text:p text:style-name="common-al">-   in het gemeentehuis van Giessenlanden, Groeneweg 33 te Hoornaar, elke werkdag van 09:00 uur tot 12:00 uur, alsmede woensdagmiddag tot 15:30 uur, en op de maandagavond na telefonische afspraak,   tel. 0183 - 58 38 38, van 19:00 uur tot 20:00 uur;</text:p>
            <text:p text:style-name="common-al">-   in het gemeentehuis van Zederik, publiekszaken, Prinses Marijkeweg 1 te Meerkerk, elke werkdag van 09:00 uur tot 12:00 uur en op werkdagen buiten kantooruren, na telefonische afspraak  (tel. 0183 - 35 65 33);</text:p>
            <text:p text:style-name="common-al">-   bij de Omgevingsdienst Zuid-Holland Zuid, Johan de Wittstraat 140 te Dordrecht, tel. 078-770 8585, op werkdagen van 08:00 uur tot 16:00 uur.</text:p>
            <text:p text:style-name="common-al"/>
            <text:p text:style-name="common-al">Beroep</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land, 23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zeldijk 50 te Hoogblok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28</meta:user-defined>
    <meta:user-defined meta:name="OVERHEIDop.PrbID/DC.identifier">prb-2016-36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1XX</meta:user-defined>
    <meta:user-defined meta:name="OVERHEIDop.woonplaats">Hoogblokland</meta:user-defined>
    <meta:user-defined meta:name="OVERHEIDop.straatnaam">Bazel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003 433553</meta:user-defined>
    <meta:user-defined meta:name="OVERHEIDop.versieInformatie"/>
  </office:meta>
</office:document-meta>
</file>