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verwijk 31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het bestaande bedrijf. De inrichting is gelegen aan de <text:span text:style-name="nadrukvet">Weverwijk 31, 4245 KX te Leerbroe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110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4 juni 2016 tot en met 5 augustus 2016 inzien op werkdagen:</text:p>
            <text:p text:style-name="common-al">-    bij de Omgevingsdienst Haaglanden, tijdens kantooruren (na telefonische afspraak), Zuid-Hollandplein 1 te Den Haag, tel.nr. (070) 218 99 02;</text:p>
            <text:p text:style-name="common-al">-    in de gemeentesecretarie van de gemeente Zederik, Prinses Marijkeweg 1 te Meerkerk, van 9.00-12.00 uur (buiten kantooruren na tel. afspraa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2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verwijk 31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27</meta:user-defined>
    <meta:user-defined meta:name="OVERHEIDop.PrbID/DC.identifier">prb-2016-36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KX 31</meta:user-defined>
    <meta:user-defined meta:name="OVERHEIDop.woonplaats">Leerbroek</meta:user-defined>
    <meta:user-defined meta:name="OVERHEIDop.straatnaam">Weverw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181 436486</meta:user-defined>
    <meta:user-defined meta:name="OVERHEIDop.versieInformatie"/>
  </office:meta>
</office:document-meta>
</file>