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Noordzijdseweg 127 te Pol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veehouderij. De inrichting is gelegen aan de <text:span text:style-name="nadrukvet">Noordzijdseweg 127, 3415 RA te Polsbroe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11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2 juni 2016 tot en met 2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Lopik, Raadhuisplein 1, ma t/m do van 9.00-17.00 uur en vr van 9.00-12.00 uur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62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Noordzijdseweg 127 te Pols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3624</meta:user-defined>
    <meta:user-defined meta:name="OVERHEIDop.PrbID/DC.identifier">prb-2016-36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5RA 127</meta:user-defined>
    <meta:user-defined meta:name="OVERHEIDop.woonplaats">Polsbroek</meta:user-defined>
    <meta:user-defined meta:name="OVERHEIDop.straatnaam">Noordzij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9186 443913</meta:user-defined>
    <meta:user-defined meta:name="OVERHEIDop.versieInformatie"/>
  </office:meta>
</office:document-meta>
</file>