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ovenkerkseweg 63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bestaand bedrijf. De inrichting is gelegen aan de <text:span text:style-name="nadrukvet">Bovenkerkseweg 63, 2821 XT te Stol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943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2 juni 2016 tot en met 2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Dorpsplein 8 te Stolwijk, volgens afspraak, tel. nr. 140182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2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2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Bovenkerkseweg 63 te Stol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3623</meta:user-defined>
    <meta:user-defined meta:name="OVERHEIDop.PrbID/DC.identifier">prb-2016-36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21XT 63</meta:user-defined>
    <meta:user-defined meta:name="OVERHEIDop.woonplaats">Stolwijk</meta:user-defined>
    <meta:user-defined meta:name="OVERHEIDop.straatnaam">Bovenker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4314 443200</meta:user-defined>
    <meta:user-defined meta:name="OVERHEIDop.versieInformatie"/>
  </office:meta>
</office:document-meta>
</file>