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est-Vlisterdijk 25 te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agrarisch bedrijf. De inrichting is gelegen aan de <text:span text:style-name="nadrukvet">West Vlisterdijk 25, 2855 AH te Vlist</text:span>.</text:p>
            <text:p text:style-name="common-al">Ten opzichte van de ontwerpbeschikking zijn wijzigingen aangebracht.</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zaaknummer <text:span text:style-name="nadrukvet">00439618</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22 juni 2016 tot en met 3 augustus 2016 inzien op werkdagen:</text:p>
            <text:p text:style-name="common-al">-    bij de Omgevingsdienst Haaglanden, tijdens kantooruren (na telefonische afspraak), Zuid-Hollandplein 1 te Den Haag, tel.nr. (070) 218 99 02;</text:p>
            <text:p text:style-name="common-al">-    in het Klant Contact Centrum van de gemeente Krimpenerwaard, volgens afspraak, Dorpsplein 8 te Stolwijk, tel.nr. 140182.</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622</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22</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22</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West-Vlisterdijk 25 te Vli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1</meta:user-defined>
    <meta:user-defined meta:name="OVERHEIDop.publicationIssue">3622</meta:user-defined>
    <meta:user-defined meta:name="OVERHEIDop.PrbID/DC.identifier">prb-2016-36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55AH 25</meta:user-defined>
    <meta:user-defined meta:name="OVERHEIDop.woonplaats">Vlist</meta:user-defined>
    <meta:user-defined meta:name="OVERHEIDop.straatnaam">West-Vlister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5316 444478</meta:user-defined>
    <meta:user-defined meta:name="OVERHEIDop.versieInformatie"/>
  </office:meta>
</office:document-meta>
</file>