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Johanna Westerdijkplein 55 t/m 76 en het Stamkartplein 4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onttrekken en retourneren van grondwater ten behoeve van een open bodemenergiesysteem voor de duurzame klimatisering bij de Haagse Hogeschool. De inrichting is gelegen aan het <text:span text:style-name="nadrukvet">Johanna Westerdijkplein 55 t/m 76, 2521 EN en het Stamkartplein 40, 2521 EP </text:span><text:span text:style-name="nadrukvet">te Den Haag</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51062</text:span>. Omdat het besluit op 17 juni 2016 is verzonden aan de aanvrager, loopt de termijn voor het indienen van een bezwaarschrift tot en met 29 juli 2016. 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2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2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2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Johanna Westerdijkplein 55 t/m 76 en het Stamkartplein 40 te Den Haa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2</meta:user-defined>
    <meta:user-defined meta:name="OVERHEIDop.publicationIssue">3620</meta:user-defined>
    <meta:user-defined meta:name="OVERHEIDop.PrbID/DC.identifier">prb-2016-362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521EN 55</meta:user-defined>
    <meta:user-defined meta:name="OVERHEIDop.woonplaats">'s-Gravenhage</meta:user-defined>
    <meta:user-defined meta:name="OVERHEIDop.straatnaam">Johanna Westerdijkplein</meta:user-defined>
    <meta:user-defined meta:name="OVERHEID.PostcodeHuisnummer/OVERHEIDop.postcodeHuisnummer">2521EN 75</meta:user-defined>
    <meta:user-defined meta:name="OVERHEID.PostcodeHuisnummer/OVERHEIDop.postcodeHuisnummer">2521EP</meta:user-defined>
    <meta:user-defined meta:name="OVERHEIDop.straatnaam">Stamkartplei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2018 453806</meta:user-defined>
    <meta:user-defined meta:name="OVERHEID.EPSG28992/DC.spatial">82088 453749</meta:user-defined>
    <meta:user-defined meta:name="OVERHEID.EPSG28992/DC.spatial">82026 453648</meta:user-defined>
    <meta:user-defined meta:name="OVERHEIDop.versieInformatie"/>
  </office:meta>
</office:document-meta>
</file>