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lan Wet bodembescherming, Rijnsburgerweg (nabij 1),  Zuidgeestlaan (nabij 2) en de Zwartendijk 25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7 juni 2016 een plan heeft ontvangen. Het plan heeft betrekking op de locatie <text:span text:style-name="nadrukvet">Rijnsburgerweg (nabij 1), 2671 Zuidgeestlaan (nabij 2), 2671 en de Zwartendijk 25, 2671 LD te Naaldwijk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61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1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61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plan Wet bodembescherming, Rijnsburgerweg (nabij 1),  Zuidgeestlaan (nabij 2) en de Zwartendijk 25 te Naal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3619</meta:user-defined>
    <meta:user-defined meta:name="OVERHEIDop.PrbID/DC.identifier">prb-2016-36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71LD 1</meta:user-defined>
    <meta:user-defined meta:name="OVERHEIDop.woonplaats">Naaldwijk</meta:user-defined>
    <meta:user-defined meta:name="OVERHEIDop.straatnaam">Rijnsburgerweg</meta:user-defined>
    <meta:user-defined meta:name="OVERHEID.PostcodeHuisnummer/OVERHEIDop.postcodeHuisnummer">2671LM 2</meta:user-defined>
    <meta:user-defined meta:name="OVERHEIDop.straatnaam">Zuidgeestlaan</meta:user-defined>
    <meta:user-defined meta:name="OVERHEID.PostcodeHuisnummer/OVERHEIDop.postcodeHuisnummer">2671LL 25</meta:user-defined>
    <meta:user-defined meta:name="OVERHEIDop.straatnaam">Zwarten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73113 447571</meta:user-defined>
    <meta:user-defined meta:name="OVERHEID.EPSG28992/DC.spatial">73265 447505</meta:user-defined>
    <meta:user-defined meta:name="OVERHEID.EPSG28992/DC.spatial">73317 447627</meta:user-defined>
    <meta:user-defined meta:name="OVERHEIDop.versieInformatie"/>
  </office:meta>
</office:document-meta>
</file>