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erverscop 8 t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De inrichting is gelegen aan de <text:span text:style-name="nadrukvet">Gerverscop 8, 3481 LT te Harmel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695</text:span>. Omdat het besluit op 16 juni 2016 is verzonden aan de aanvrager, loopt de termijn voor het indienen van een bezwaarschrift tot en met 28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1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erverscop 8 te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8</meta:user-defined>
    <meta:user-defined meta:name="OVERHEIDop.PrbID/DC.identifier">prb-2016-36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81LT 8</meta:user-defined>
    <meta:user-defined meta:name="OVERHEIDop.woonplaats">Harmelen</meta:user-defined>
    <meta:user-defined meta:name="OVERHEIDop.straatnaam">Gerversc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418 458355</meta:user-defined>
    <meta:user-defined meta:name="OVERHEIDop.versieInformatie"/>
  </office:meta>
</office:document-meta>
</file>