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Noord-Linschoterzandweg 35 te Snelr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veestapel. De inrichting is gelegen aan de <text:span text:style-name="nadrukvet">Noord-Linschoterzandweg 35, 3425 EL te Snelrewaard</text:span>.</text:p>
            <text:p text:style-name="common-al">Ten opzichte van de ontwerpbeschikking zijn wijzigingen aangebracht.</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46310</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3 juni 2016 tot en met 4 augustus 2016 inzien op werkdagen:</text:p>
            <text:p text:style-name="common-al">-    bij de Omgevingsdienst Haaglanden, tijdens kantooruren (na telefonische afspraak), Zuid-Hollandplein 1 te Den Haag, tel.nr. (070) 218 99 02;</text:p>
            <text:p text:style-name="common-al">-    in het Stadskantoor van de gemeente Oudewater, ma t/m wo van 8.30-12.30 uur, do tot 19.30 uur, vr tot      12.30 uur, Waardsedijk 219, tel.nr. 40348.</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61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1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1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Noord-Linschoterzandweg 35 te Snelrewaar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2</meta:user-defined>
    <meta:user-defined meta:name="OVERHEIDop.publicationIssue">3617</meta:user-defined>
    <meta:user-defined meta:name="OVERHEIDop.PrbID/DC.identifier">prb-2016-361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25EL 35</meta:user-defined>
    <meta:user-defined meta:name="OVERHEIDop.woonplaats">Snelrewaard</meta:user-defined>
    <meta:user-defined meta:name="OVERHEIDop.straatnaam">Noord-Linschoterzand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0577 449721</meta:user-defined>
    <meta:user-defined meta:name="OVERHEIDop.versieInformatie"/>
  </office:meta>
</office:document-meta>
</file>