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78 (Stave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4 in het kader van artikel 19d, eerste lid, van de Natuurbeschermingswet 1998 vergunning hebben verleend aan Nertsenfarm Walhout B.V. te Stavenisse, gelegen in de nabijheid van het Natura 2000-gebied Oosterschelde.</text:p>
            <text:p text:style-name="common-al">De vergunning heeft betrekking op exploitatie van de bestaande nertsenfarm, gelegen aan de Oudelandsedijk 3 te Stavenisse, met uitbreiding van het aantal dierplaatsen. De vergunning heeft als kenmerk: NB.15.078.</text:p>
            <text:p text:style-name="common-al"/>
            <text:p text:style-name="common-al">
            <text:span text:style-name="nadrukvet">Ter inzage</text:span>
          </text:p>
            <text:p text:style-name="common-al">De vergunning ligt van 22 juni 2016 t/m 3 augustus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1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078 (Staveni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16</meta:user-defined>
    <meta:user-defined meta:name="OVERHEIDop.PrbID/DC.identifier">prb-2016-36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6PE</meta:user-defined>
    <meta:user-defined meta:name="OVERHEIDop.woonplaats">Stavenisse</meta:user-defined>
    <meta:user-defined meta:name="OVERHEIDop.straatnaam">Oudelands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2021 401114</meta:user-defined>
    <meta:user-defined meta:name="OVERHEIDop.versieInformatie"/>
  </office:meta>
</office:document-meta>
</file>