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entury Aluminum Vlissingen B.V. </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hebben op 12 april 2016 een aanvraag om vergunning Wet algemene bepalingen omgevingsrecht van Century Aluminum Vlissingen B.V. ontvangen. Gedeputeerde staten van Zeeland hebben besloten de beslistermijn van deze procedures te verlengen met zes weken. Voor verdere informatie kunt u zich wenden tot de heer L. Zaal, tel. 06-5120809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1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Century Aluminum Vlissing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15</meta:user-defined>
    <meta:user-defined meta:name="OVERHEIDop.PrbID/DC.identifier">prb-2016-36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meta:user-defined>
    <meta:user-defined meta:name="OVERHEIDop.woonplaats">Ritthem</meta:user-defined>
    <meta:user-defined meta:name="OVERHEIDop.straatnaam">Frankrijk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7948 386428</meta:user-defined>
    <meta:user-defined meta:name="OVERHEIDop.versieInformatie"/>
  </office:meta>
</office:document-meta>
</file>