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Waterschap Scheldestro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Waterschap Scheldestromen voor de RWZI Walcheren gelegen aan de Fort de Ruijterweg 4 in Ritthem. Het betreft een revisieaanvraag van de bestaande inrichting. Zij willen de omgevingsvergunning verlenen met voorschriften ter bescherming van het milieu.</text:p>
            <text:p text:style-name="common-al">De ontwerpvergunning ligt ter inzage vanaf 23 juni 2016 tot en met 4 augustus 2016 bij de publieksbalie van de gemeente Terneuzen, Stadhuisplein 1 in Terneuzen van maandag tot en met vrijdag van 12.00 tot 16.30 uur. </text:p>
            <text:p text:style-name="common-al">Een ieder kan tot en met 4 augustus 2016,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de heer A.C. Cuperus, tel. 0115- 745 114 van RUD Zeeland. Het ontwerp besluit staat geregistreerd onder nummer W-AOV16006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61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1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1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Waterschap Scheldestrom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612</meta:user-defined>
    <meta:user-defined meta:name="OVERHEIDop.PrbID/DC.identifier">prb-2016-36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VM 4</meta:user-defined>
    <meta:user-defined meta:name="OVERHEIDop.woonplaats">Ritthem</meta:user-defined>
    <meta:user-defined meta:name="OVERHEIDop.straatnaam">Fort de Ruyter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1734 385194</meta:user-defined>
    <meta:user-defined meta:name="OVERHEIDop.versieInformatie"/>
  </office:meta>
</office:document-meta>
</file>