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6*"/>
    </style:style>
    <style:style style:family="table-column" style:parent-style-name="colspec" style:name="id1-3-2-2-1-33-1-2">
      <style:table-column-properties style:rel-column-width="48*"/>
    </style:style>
    <style:style style:family="table-column" style:parent-style-name="colspec" style:name="id1-3-2-2-1-33-1-3">
      <style:table-column-properties style:rel-column-width="46*"/>
    </style:style>
    <style:style style:family="table-column" style:parent-style-name="colspec" style:name="id1-3-2-2-1-36-1-1">
      <style:table-column-properties style:rel-column-width="6*"/>
    </style:style>
    <style:style style:family="table-column" style:parent-style-name="colspec" style:name="id1-3-2-2-1-36-1-2">
      <style:table-column-properties style:rel-column-width="48*"/>
    </style:style>
    <style:style style:family="table-column" style:parent-style-name="colspec" style:name="id1-3-2-2-1-36-1-3">
      <style:table-column-properties style:rel-column-width="46*"/>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style:style style:family="table-column" style:parent-style-name="colspec" style:name="id1-3-2-2-1-41-1-1">
      <style:table-column-properties style:rel-column-width="7*"/>
    </style:style>
    <style:style style:family="table-column" style:parent-style-name="colspec" style:name="id1-3-2-2-1-41-1-2">
      <style:table-column-properties style:rel-column-width="44*"/>
    </style:style>
    <style:style style:family="table-column" style:parent-style-name="colspec" style:name="id1-3-2-2-1-41-1-3">
      <style:table-column-properties style:rel-column-width="49*"/>
    </style:style>
    <style:style style:family="table-column" style:parent-style-name="colspec" style:name="id1-3-2-2-1-44-1-1">
      <style:table-column-properties style:rel-column-width="7*"/>
    </style:style>
    <style:style style:family="table-column" style:parent-style-name="colspec" style:name="id1-3-2-2-1-44-1-2">
      <style:table-column-properties style:rel-column-width="45*"/>
    </style:style>
    <style:style style:family="table-column" style:parent-style-name="colspec" style:name="id1-3-2-2-1-44-1-3">
      <style:table-column-properties style:rel-column-width="48*"/>
    </style:style>
    <style:style style:family="table-column" style:parent-style-name="colspec" style:name="id1-3-2-2-1-47-1-1">
      <style:table-column-properties style:rel-column-width="7*"/>
    </style:style>
    <style:style style:family="table-column" style:parent-style-name="colspec" style:name="id1-3-2-2-1-47-1-2">
      <style:table-column-properties style:rel-column-width="47*"/>
    </style:style>
    <style:style style:family="table-column" style:parent-style-name="colspec" style:name="id1-3-2-2-1-47-1-3">
      <style:table-column-properties style:rel-column-width="46*"/>
    </style:style>
    <style:style style:family="table-column" style:parent-style-name="colspec" style:name="id1-3-2-2-1-50-1-1">
      <style:table-column-properties style:rel-column-width="7*"/>
    </style:style>
    <style:style style:family="table-column" style:parent-style-name="colspec" style:name="id1-3-2-2-1-50-1-2">
      <style:table-column-properties style:rel-column-width="47*"/>
    </style:style>
    <style:style style:family="table-column" style:parent-style-name="colspec" style:name="id1-3-2-2-1-50-1-3">
      <style:table-column-properties style:rel-column-width="46*"/>
    </style:style>
    <style:style style:family="table-column" style:parent-style-name="colspec" style:name="id1-3-2-2-1-51-1-1">
      <style:table-column-properties style:rel-column-width="7*"/>
    </style:style>
    <style:style style:family="table-column" style:parent-style-name="colspec" style:name="id1-3-2-2-1-51-1-2">
      <style:table-column-properties style:rel-column-width="0*"/>
    </style:style>
    <style:style style:family="table-column" style:parent-style-name="colspec" style:name="id1-3-2-2-1-51-1-3">
      <style:table-column-properties style:rel-column-width="47*"/>
    </style:style>
    <style:style style:family="table-column" style:parent-style-name="colspec" style:name="id1-3-2-2-1-51-1-4">
      <style:table-column-properties style:rel-column-width="46*"/>
    </style:style>
    <style:style style:family="table-column" style:parent-style-name="colspec" style:name="id1-3-2-2-1-52-1-1">
      <style:table-column-properties style:rel-column-width="7*"/>
    </style:style>
    <style:style style:family="table-column" style:parent-style-name="colspec" style:name="id1-3-2-2-1-52-1-2">
      <style:table-column-properties style:rel-column-width="47*"/>
    </style:style>
    <style:style style:family="table-column" style:parent-style-name="colspec" style:name="id1-3-2-2-1-52-1-3">
      <style:table-column-properties style:rel-column-width="46*"/>
    </style:style>
    <style:style style:family="table-column" style:parent-style-name="colspec" style:name="id1-3-2-2-1-55-1-1">
      <style:table-column-properties style:rel-column-width="7*"/>
    </style:style>
    <style:style style:family="table-column" style:parent-style-name="colspec" style:name="id1-3-2-2-1-55-1-2">
      <style:table-column-properties style:rel-column-width="48*"/>
    </style:style>
    <style:style style:family="table-column" style:parent-style-name="colspec" style:name="id1-3-2-2-1-55-1-3">
      <style:table-column-properties style:rel-column-width="46*"/>
    </style:style>
    <style:style style:family="table-column" style:parent-style-name="colspec" style:name="id1-3-2-2-1-56-1-1">
      <style:table-column-properties style:rel-column-width="6*"/>
    </style:style>
    <style:style style:family="table-column" style:parent-style-name="colspec" style:name="id1-3-2-2-1-56-1-2">
      <style:table-column-properties style:rel-column-width="48*"/>
    </style:style>
    <style:style style:family="table-column" style:parent-style-name="colspec" style:name="id1-3-2-2-1-56-1-3">
      <style:table-column-properties style:rel-column-width="46*"/>
    </style:style>
    <style:style style:family="table-column" style:parent-style-name="colspec" style:name="id1-3-2-2-1-57-1-1">
      <style:table-column-properties style:rel-column-width="6*"/>
    </style:style>
    <style:style style:family="table-column" style:parent-style-name="colspec" style:name="id1-3-2-2-1-57-1-2">
      <style:table-column-properties style:rel-column-width="48*"/>
    </style:style>
    <style:style style:family="table-column" style:parent-style-name="colspec" style:name="id1-3-2-2-1-57-1-3">
      <style:table-column-properties style:rel-column-width="46*"/>
    </style:style>
    <style:style style:family="table-column" style:parent-style-name="colspec" style:name="id1-3-2-2-1-58-1-1">
      <style:table-column-properties style:rel-column-width="6*"/>
    </style:style>
    <style:style style:family="table-column" style:parent-style-name="colspec" style:name="id1-3-2-2-1-58-1-2">
      <style:table-column-properties style:rel-column-width="48*"/>
    </style:style>
    <style:style style:family="table-column" style:parent-style-name="colspec" style:name="id1-3-2-2-1-58-1-3">
      <style:table-column-properties style:rel-column-width="46*"/>
    </style:style>
    <style:style style:family="table-column" style:parent-style-name="colspec" style:name="id1-3-2-2-1-59-1-1">
      <style:table-column-properties style:rel-column-width="6*"/>
    </style:style>
    <style:style style:family="table-column" style:parent-style-name="colspec" style:name="id1-3-2-2-1-59-1-2">
      <style:table-column-properties style:rel-column-width="48*"/>
    </style:style>
    <style:style style:family="table-column" style:parent-style-name="colspec" style:name="id1-3-2-2-1-59-1-3">
      <style:table-column-properties style:rel-column-width="46*"/>
    </style:style>
    <style:style style:family="table-column" style:parent-style-name="colspec" style:name="id1-3-2-2-1-60-1-1">
      <style:table-column-properties style:rel-column-width="6*"/>
    </style:style>
    <style:style style:family="table-column" style:parent-style-name="colspec" style:name="id1-3-2-2-1-60-1-2">
      <style:table-column-properties style:rel-column-width="48*"/>
    </style:style>
    <style:style style:family="table-column" style:parent-style-name="colspec" style:name="id1-3-2-2-1-60-1-3">
      <style:table-column-properties style:rel-column-width="46*"/>
    </style:style>
    <style:style style:family="table-column" style:parent-style-name="colspec" style:name="id1-3-2-2-1-61-1-1">
      <style:table-column-properties style:rel-column-width="6*"/>
    </style:style>
    <style:style style:family="table-column" style:parent-style-name="colspec" style:name="id1-3-2-2-1-61-1-2">
      <style:table-column-properties style:rel-column-width="48*"/>
    </style:style>
    <style:style style:family="table-column" style:parent-style-name="colspec" style:name="id1-3-2-2-1-61-1-3">
      <style:table-column-properties style:rel-column-width="46*"/>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4">
      <text:list-level-style-bullet text:bullet-char="•" text:level="1">
        <style:list-level-properties text:min-label-width="10mm"/>
      </text:list-level-style-bullet>
    </text:list-style>
    <text:list-style style:name="id1-3-2-2-1-63-15">
      <text:list-level-style-bullet text:bullet-char="•" text:level="1">
        <style:list-level-properties text:min-label-width="10mm"/>
      </text:list-level-style-bullet>
    </text:list-style>
    <text:list-style style:name="id1-3-2-2-1-63-16">
      <text:list-level-style-bullet text:bullet-char="•" text:level="1">
        <style:list-level-properties text:min-label-width="10mm"/>
      </text:list-level-style-bullet>
    </text:list-style>
    <text:list-style style:name="id1-3-2-2-1-63-17">
      <text:list-level-style-bullet text:bullet-char="•" text:level="1">
        <style:list-level-properties text:min-label-width="10mm"/>
      </text:list-level-style-bullet>
    </text:list-style>
    <text:list-style style:name="id1-3-2-2-1-63-18">
      <text:list-level-style-bullet text:bullet-char="•" text:level="1">
        <style:list-level-properties text:min-label-width="10mm"/>
      </text:list-level-style-bullet>
    </text:list-style>
    <text:list-style style:name="id1-3-2-2-1-63-19">
      <text:list-level-style-bullet text:bullet-char="•" text:level="1">
        <style:list-level-properties text:min-label-width="10mm"/>
      </text:list-level-style-bullet>
    </text:list-style>
    <text:list-style style:name="id1-3-2-2-1-63-20">
      <text:list-level-style-bullet text:bullet-char="•" text:level="1">
        <style:list-level-properties text:min-label-width="10mm"/>
      </text:list-level-style-bullet>
    </text:list-style>
    <text:list-style style:name="id1-3-2-2-1-63-21">
      <text:list-level-style-bullet text:bullet-char="•" text:level="1">
        <style:list-level-properties text:min-label-width="10mm"/>
      </text:list-level-style-bullet>
    </text:list-style>
    <text:list-style style:name="id1-3-2-2-1-63-2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4">
      <text:list-level-style-bullet text:bullet-char="•" text:level="1">
        <style:list-level-properties text:min-label-width="10mm"/>
      </text:list-level-style-bullet>
    </text:list-style>
    <text:list-style style:name="id1-3-2-2-1-63-25">
      <text:list-level-style-bullet text:bullet-char="•" text:level="1">
        <style:list-level-properties text:min-label-width="10mm"/>
      </text:list-level-style-bullet>
    </text:list-style>
    <text:list-style style:name="id1-3-2-2-1-63-2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7 juni 2016, PZH-2016-555788800 (DOS-2016-0004648), tot het wijzigen van het Mandaatbesluit van Gedeputeerde Staten voor de provinciale organisatie 2016 in verband met het wijzigen van de directiestructuur</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Gelet op afdeling 10.1.1 van de Algemene wet bestuursrecht;</text:p>
            <text:p text:style-name="common-al">Besluiten:</text:p>
            <text:p text:style-name="common-al">Artikel I</text:p>
            <text:p text:style-name="common-al">Het Mandaatbesluit voor de provinciale organisatie 2016 wordt als volgt gewijzigd:</text:p>
            <text:p text:style-name="common-al">Bijlage 3 behorende bij artikel 5 wordt vervangen door de bij dit besluit behorende bijlage 3.</text:p>
            <text:p text:style-name="common-al">Artikel II</text:p>
            <text:p text:style-name="common-al">Dit besluit treedt in werking met ingang van 1 juli 2016.</text:p>
            <text:p text:style-name="common-al">Den Haag, 7 juni 2016</text:p>
            <text:p text:style-name="common-al">Gedeputeerde Staten van Zuid-Holland,</text:p>
            <text:p text:style-name="common-al">Drs. J. Smit, voorzitter</text:p>
            <text:p text:style-name="common-al">Drs. J.H. de Baas, secretaris</text:p>
            <text:p text:style-name="common-al"/>
            <text:p text:style-name="common-al">
            <text:span text:style-name="nadrukvet">Bijlage 3 behorende bij artikel 5 van het Mandaatbesluit van </text:span>
            <text:span text:style-name="nadrukvet">Gedeputeerde Staten </text:span>
            <text:span text:style-name="nadrukvet">voor de provinciale organisatie 2016 </text:span>
          </text:p>
            <text:p text:style-name="common-al"/>
            <text:p text:style-name="common-al">
            <text:span text:style-name="nadrukvet">LIJSTEN AMBTELIJK MANDAAT</text:span>
          </text:p>
            <text:p text:style-name="common-al">
            <text:span text:style-name="nadrukvet">Mandaatlijst personele aangelegenheden op concernniveau</text:span>
          </text:p>
            <text:p text:style-name="common-al">
            <text:span text:style-name="nadrukvet">- mandaat aan de secretaris</text:span>
            <text:span text:style-name="nadrukvet"/>
          </text:p>
            <text:p text:style-name="common-al">
            <text:span text:style-name="nadrukvet">- mandaat aan de directeur Concernzaken</text:span>
            <text:span text:style-name="nadrukvet"/>
          </text:p>
            <text:p text:style-name="common-al">
            <text:span text:style-name="nadrukvet">Mandaatlijst personele aangelegenheden directie Concernzaken en diensten</text:span>
          </text:p>
            <text:p text:style-name="common-al">
            <text:span text:style-name="nadrukvet">- mandaat aan secretaris en directeur Concernzaken</text:span>
            <text:span text:style-name="nadrukvet"/>
          </text:p>
            <text:p text:style-name="common-al">
            <text:span text:style-name="nadrukvet">Mandaatlijst algemene aangelegenheden directie Concernzaken en diensten</text:span>
          </text:p>
            <text:p text:style-name="common-al">
            <text:span text:style-name="nadrukvet">- mandaat aan secretaris en directeur Concernzaken</text:span>
            <text:span text:style-name="nadrukvet"/>
          </text:p>
            <text:p text:style-name="common-al">
            <text:span text:style-name="nadrukvet">Mandaatlijsten overig</text:span>
          </text:p>
            <text:p text:style-name="common-al">
            <text:span text:style-name="nadrukvet">- mandaat aan directeur Concernzaken</text:span>
            <text:span text:style-name="nadrukvet"/>
          </text:p>
            <text:p text:style-name="common-al">
            <text:span text:style-name="nadrukvet">-</text:span>
            <text:span text:style-name="nadrukvet"> mandaat aan secretaris (Ruimte en Mobiliteit)</text:span>
            <text:span text:style-name="nadrukvet"/>
          </text:p>
            <text:p text:style-name="common-al">
            <text:span text:style-name="nadrukvet">-</text:span>
            <text:span text:style-name="nadrukvet"> mandaat aan secretaris (Leefomgeving en Bestuur)</text:span>
            <text:span text:style-name="nadrukvet"/>
          </text:p>
            <text:p text:style-name="common-al">
            <text:span text:style-name="nadrukvet">Bijlage A Lijst van afkortingen</text:span>
            <text:span text:style-name="nadrukvet"/>
          </text:p>
            <text:p text:style-name="common-al">
            <text:span text:style-name="nadrukvet">Bijlage B Verklarende woordenlijst</text:span>
            <text:span text:style-name="nadrukvet"/>
          </text:p>
            <text:p text:style-name="common-al">
            <text:span text:style-name="nadrukvet"/>
          </text:p>
            <text:p text:style-name="common-al">
            <text:span text:style-name="nadrukvet">MANDAATLIJST PERSONELE AANGELEGENHEDEN OP CONCERNNIVEAU</text:span>
          </text:p>
            <text:p text:style-name="common-al">
            <text:span text:style-name="nadrukvet">Mandaat aan secretaris</text:span>
          </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APS01</text:p>
                  </table:table-cell>
                  <table:table-cell table:style-name="entry" table:number-rows-spanned="1" table:number-columns-spanned="1">
                    <text:p text:style-name="table_al">Besluiten ten aanzien van een directeur van een directie:</text:p>
                    <text:p text:style-name="table_al">1. gebaseerd op de CAP, met uitzondering van: </text:p>
                    <text:p text:style-name="table_al">-aanstelling (art. B1 en B2);</text:p>
                    <text:p text:style-name="table_al">-benoeming, tijdelijk verrichten andere werkzaamheden, waarnemen andere functie, verplichting verrichten andere werkzaamheden (art. B5 t/m B7);</text:p>
                    <text:p text:style-name="table_al">-ontslag ingevolge art. B.9, onder n en p, </text:p>
                    <text:p text:style-name="table_al">-schorsing (art. G.2);</text:p>
                    <text:p text:style-name="table_al">-disciplinaire straffen (art. G.4);</text:p>
                    <text:p text:style-name="table_al">2. op basis van de overige rechtspositionele 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1a</text:p>
                  </table:table-cell>
                  <table:table-cell table:style-name="entry" table:number-rows-spanned="1" table:number-columns-spanned="1">
                    <text:p text:style-name="table_al">Besluiten gebaseerd op de CAP ten aanzien van een directeur van een dienst</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S02</text:p>
                  </table:table-cell>
                  <table:table-cell table:style-name="entry" table:number-rows-spanned="1" table:number-columns-spanned="1">
                    <text:p text:style-name="table_al">Besluiten tot:</text:p>
                    <text:p text:style-name="table_al">1. disciplinair strafontslag en ontslag op andere gronden van een medewerker, niet zijnde directeur van een directie (art. B.9, onderdeel n, o en p, en art. G.4, eerste lid, onderdeel e, CAP).</text:p>
                    <text:p text:style-name="table_al">2. schorsing, anders dan in het belang van de dienst, van een medewerker, niet zijnde directeur van een directie (art. G.2, eerste lid, onderdeel a, b en c, CAP).</text:p>
                  </table:table-cell>
                  <table:table-cell table:style-name="entry" table:number-rows-spanned="1" table:number-columns-spanned="1">
                    <text:p text:style-name="table_al">In geval van combinatie met art. G.1 CAP (ontzegging toegang) is de secretaris in beide gevallen bevoegd.</text:p>
                  </table:table-cell>
                </table:table-row>
                <table:table-row table:style-name="row">
                  <table:table-cell table:style-name="entry" table:number-rows-spanned="1" table:number-columns-spanned="1">
                    <text:p text:style-name="table_al">APS03</text:p>
                  </table:table-cell>
                  <table:table-cell table:style-name="entry" table:number-rows-spanned="1" table:number-columns-spanned="1">
                    <text:p text:style-name="table_al">Het in bijzondere gevallen in overleg met de directeur van een directie treffen van arrangementen met medewerkers van die directie of dienst in het kader van beëindiging/aanpassing van hun dienstverband</text:p>
                  </table:table-cell>
                  <table:table-cell table:style-name="entry" table:number-rows-spanned="1" table:number-columns-spanned="1">
                    <text:p text:style-name="table_al">In aanvulling op het mandaat aan de directeuren op basis van de Outplacementregeling provincie Zuid-Holland (AP10).</text:p>
                    <text:p text:style-name="table_al">Kan niet worden ondergemandateerd. </text:p>
                  </table:table-cell>
                </table:table-row>
                <table:table-row table:style-name="row">
                  <table:table-cell table:style-name="entry" table:number-rows-spanned="1" table:number-columns-spanned="1">
                    <text:p text:style-name="table_al">APS04</text:p>
                  </table:table-cell>
                  <table:table-cell table:style-name="entry" table:number-rows-spanned="1" table:number-columns-spanned="1">
                    <text:p text:style-name="table_al">Vaststellen en wijzigen van functiebeschrijvingen en competentieprofielen van organieke functies (art. 2, leden 1 en 2, PmfpZ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5</text:p>
                  </table:table-cell>
                  <table:table-cell table:style-name="entry" table:number-rows-spanned="1" table:number-columns-spanned="1">
                    <text:p text:style-name="table_al">Vaststellen organieke functiewaardering (art. 4, lid 2, en art. 5, lid 3, PmfpZH)</text:p>
                  </table:table-cell>
                  <table:table-cell table:style-name="entry" table:number-rows-spanned="1" table:number-columns-spanned="1">
                    <text:p text:style-name="table_al">Betreft zowel voorlopige als definitieve functiewaardering.</text:p>
                  </table:table-cell>
                </table:table-row>
                <table:table-row table:style-name="row">
                  <table:table-cell table:style-name="entry" table:number-rows-spanned="1" table:number-columns-spanned="1">
                    <text:p text:style-name="table_al">APS06</text:p>
                  </table:table-cell>
                  <table:table-cell table:style-name="entry" table:number-rows-spanned="1" table:number-columns-spanned="1">
                    <text:p text:style-name="table_al">Aanwijzing van collectieve vrije dagen (gehoord Directieteam) (art. D.3,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7</text:p>
                  </table:table-cell>
                  <table:table-cell table:style-name="entry" table:number-rows-spanned="1" table:number-columns-spanned="1">
                    <text:p text:style-name="table_al">Besluiten op grond van:</text:p>
                    <text:p text:style-name="table_al">-Regeling document- en archiefbeheer Zuid-Holland</text:p>
                    <text:p text:style-name="table_al">-Art. 4 Archiefwet (overbrengen archiefbescheiden anders dan naar de Rijksarchiefbewaa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8</text:p>
                  </table:table-cell>
                  <table:table-cell table:style-name="entry" table:number-rows-spanned="1" table:number-columns-spanned="1">
                    <text:p text:style-name="table_al">Besluiten met betrekking tot de Basisregistratie Personen (BRP) zoals die is opgenomen in de gemeentelijke basisadministratievoorziening (GB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9</text:p>
                  </table:table-cell>
                  <table:table-cell table:style-name="entry" table:number-rows-spanned="1" table:number-columns-spanned="1">
                    <text:p text:style-name="table_al">Afgeven van verklaringen betreffende het uitoefenen van werkzaamheden in dienst van PZ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ciaal Convena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vidueel keuzepalet herplaatsingskandidaat (hp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4</text:p>
                  </table:table-cell>
                  <table:table-cell table:style-name="entry" table:number-rows-spanned="1" table:number-columns-spanned="1">
                    <text:p text:style-name="table_al">Alle besluiten ten aanzien van individuele medewerkers, gebaseerd op</text:p>
                    <text:p text:style-name="table_al">-art. 8 lid 2 (ontslag op verzoek + startkapitaal eigen bedrijf)</text:p>
                    <text:p text:style-name="table_al">-art. 8 lid 3 (ontslag op verzoek + eenmalige vertrekpremie)</text:p>
                    <text:p text:style-name="table_al">-art. 8 lid 4 (ontslag op verzoek + outplacementtraject)</text:p>
                    <text:p text:style-name="table_al">-art. 8 lid 5 (ontslag op verzoek + re- of inplacement)</text:p>
                    <text:p text:style-name="table_al">-art. 8 lid 6 (ontslag op verzoek + vergoeden kosten opleiding(en) + eenmalige vergoeding)</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rdering vrijwillige mobi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7</text:p>
                  </table:table-cell>
                  <table:table-cell table:style-name="entry" table:number-rows-spanned="1" table:number-columns-spanned="1">
                    <text:p text:style-name="table_al">Alle besluiten ten aanzien van individuele medewerkers, gebaseerd op</text:p>
                    <text:p text:style-name="table_al">-art. 10 lid 4 (ontslag op verzoek + startkapitaal eigen bedrijf)</text:p>
                    <text:p text:style-name="table_al">-art. 10 lid 5 (ontslag op verzoek + eenmalige vertrekpremie ca.)</text:p>
                    <text:p text:style-name="table_al">-art. 10 lid 6 (ontslag op verzoek + outplacementtraject)</text:p>
                    <text:p text:style-name="table_al">-art. 10 lid 7 (ontslag op verzoek + re- of inplacement)</text:p>
                    <text:p text:style-name="table_al">-art. 10 lid 9 (ontslag op verzoek + vergoeden opleiding(en) + eenmalige vergoeding)</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rdheids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9</text:p>
                  </table:table-cell>
                  <table:table-cell table:style-name="entry" table:number-rows-spanned="1" table:number-columns-spanned="1">
                    <text:p text:style-name="table_al">Alle besluiten ten aanzien van individuele medewerkers, gebaseerd op:</text:p>
                    <text:p text:style-name="table_al">art. 14 (kennelijk onredelijke of onbillijke gevolgen bij strikte toepassing van de bepalingen van het Sociaal Convenant)</text:p>
                  </table:table-cell>
                  <table:table-cell table:style-name="entry" table:number-rows-spanned="1" table:number-columns-spanned="1">
                    <text:p text:style-name="table_al">Kan niet worden ondergemandateerd</text:p>
                  </table:table-cell>
                </table:table-row>
              </table:table>
              <text:p text:style-name="table_bottom"/>
            </text:section>
            <text:p text:style-name="common-al">
            <text:span text:style-name="nadrukvet">MANDAATLIJST PERSONELE AANGELEGENHEDEN OP CONCERNNIVEAU</text:span>
          </text:p>
            <text:p text:style-name="common-al">
            <text:span text:style-name="nadrukvet">Mandaat aan directeur Concernzaken</text:span>
          </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APC01</text:p>
                  </table:table-cell>
                  <table:table-cell table:style-name="entry" table:number-rows-spanned="1" table:number-columns-spanned="1">
                    <text:p text:style-name="table_al">Besluiten op grond van de Regeling bevordering provinciale sport- en recreatiev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2</text:p>
                  </table:table-cell>
                  <table:table-cell table:style-name="entry" table:number-rows-spanned="1" table:number-columns-spanned="1">
                    <text:p text:style-name="table_al">Toekenning pensioenen en uitkeringen aan gewezen leden van GS (Uitkerings- en pensioenverordening staten- en commissie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3</text:p>
                  </table:table-cell>
                  <table:table-cell table:style-name="entry" table:number-rows-spanned="1" table:number-columns-spanned="1">
                    <text:p text:style-name="table_al">Toekenning (overlijdens)uitkering aan (gewezen) statenleden (art. 12, Verordening financiële en secundaire voorzieningen voor provinciale bestuurders 2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4</text:p>
                  </table:table-cell>
                  <table:table-cell table:style-name="entry" table:number-rows-spanned="1" table:number-columns-spanned="1">
                    <text:p text:style-name="table_al">Verhalen van schade bij ongevallen van provinciale medewerkers bij derden (toepassen Verhaalswet Ongevallen 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5</text:p>
                  </table:table-cell>
                  <table:table-cell table:style-name="entry" table:number-rows-spanned="1" table:number-columns-spanned="1">
                    <text:p text:style-name="table_al">Besluiten tot het plegen van een inhouding op de bezoldiging, loondoorbetaling of uitkering alsmede tot het terugvorderen van teveel betaalde bedragen van een ambtenaar naar aanleiding van een daaraan ten grondslag liggend besluit of direct voortvloeiend uit een rechtspositionel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6</text:p>
                  </table:table-cell>
                  <table:table-cell table:style-name="entry" table:number-rows-spanned="1" table:number-columns-spanned="1">
                    <text:p text:style-name="table_al">Het vaststellen van uurl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7</text:p>
                  </table:table-cell>
                  <table:table-cell table:style-name="entry" table:number-rows-spanned="1" table:number-columns-spanned="1">
                    <text:p text:style-name="table_al">Besluiten gebaseerd op de Uitvoeringsregeling rechten en verplichtingen bij ziekte en arbeidsongeschiktheid, in combinatie met de Wet verbetering poortwa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8</text:p>
                  </table:table-cell>
                  <table:table-cell table:style-name="entry" table:number-rows-spanned="1" table:number-columns-spanned="1">
                    <text:p text:style-name="table_al">Besluiten betreffende betalingsverplichtingen in het kader van de employability van voormalig medewerkers, voor wie de provincie “eigen risicodrager” is.</text:p>
                  </table:table-cell>
                  <table:table-cell table:style-name="entry" table:number-rows-spanned="1" table:number-columns-spanned="1">
                    <text:p text:style-name="table_al"/>
                  </table:table-cell>
                </table:table-row>
              </table:table>
              <text:p text:style-name="table_bottom"/>
            </text:section>
            <text:p text:style-name="common-al">
            <text:span text:style-name="nadrukvet">MANDAATLIJST PERSONELE AANGELEGENHEDEN DIRECTIE CONCERNZAKEN EN DIENSTEN</text:span>
          </text:p>
            <text:p text:style-name="common-al">
            <text:span text:style-name="nadrukvet">Mandaat aan secretaris en directeur Concernzaken</text:span>
          </text:p>
            <text:p text:style-name="common-al">Algemene opmerkingen ten aanzien van de AP-mandaatnummers:</text:p>
            <text:list text:style-name="id1-3-2-2-1-40">
              <text:list-item text:style-override="id1-3-2-2-1-40-1">
                <text:number>-</text:number>
                <text:p text:style-name="al">deze mandaten gelden voor zover niet voorbehouden in de APS-mandaten aan de secretaris;</text:p>
              </text:list-item>
              <text:list-item text:style-override="id1-3-2-2-1-40-2">
                <text:number>-</text:number>
                <text:p text:style-name="al">een mandaat ten aanzien van een functionaris geldt evenzeer ten aanzien van plaatsvervangers en waarnemers van deze functionarissen;</text:p>
              </text:list-item>
              <text:list-item text:style-override="id1-3-2-2-1-40-3">
                <text:number>-</text:number>
                <text:p text:style-name="al">in zijn algemeenheid geldt, tenzij anders aangeduid, dat deze mandaten worden uitgeoefend door de naast hogere functionaris.</text:p>
              </text:list-item>
            </text:list>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ieve Arbeidsovereenkomst Provincies (C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Besluiten gebaseerd op de CAP, ten aanzien van een <text:span text:style-name="nadrukvet">medewerker, niet zijnde bureauhoofd, afdelingshoofd en directeur (van dienst)</text:span> met uitzondering van:</text:p>
                    <text:p text:style-name="table_al">-aanstelling (art. B1 en B2);</text:p>
                    <text:p text:style-name="table_al">-benoeming, tijdelijk verrichten andere werkzaamheden, waarnemen andere functie, verplichting verrichten andere werkzaamheden (art. B5 t/m B7);</text:p>
                    <text:p text:style-name="table_al">-ontslag (art. B9);</text:p>
                    <text:p text:style-name="table_al">-toelage aan groepen medewerkers (art. C15);</text:p>
                    <text:p text:style-name="table_al">-hardheidsbepaling toelagen (art. C15 lid 2)</text:p>
                    <text:p text:style-name="table_al">-hardheidsbepaling buitengewoon verlof (art. D15);</text:p>
                    <text:p text:style-name="table_al">-orde- en strafmaatregelen (hoofdstuk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2</text:p>
                  </table:table-cell>
                  <table:table-cell table:style-name="entry" table:number-rows-spanned="1" table:number-columns-spanned="1">
                    <text:p text:style-name="table_al">Besluiten gebaseerd op de CAP, ten aanzien van een <text:span text:style-name="nadrukvet">medewerker ( niet zijnde afdelingshoofd of directeur (van dienst)</text:span>,inhoudende:</text:p>
                    <text:p text:style-name="table_al">-aanstelling (art. B1 en B2);</text:p>
                    <text:p text:style-name="table_al">-benoeming, tijdelijke verrichten andere werkzaamheden, waarnemen andere functie, verplichting verrichten andere werkzaamheden (art. B5 t/m B7);</text:p>
                    <text:p text:style-name="table_al">-ontslag (art. B9);</text:p>
                    <text:p text:style-name="table_al">-variabele beloning in de vorm van “boter bij de vis” (art. C10)<text:span text:style-name="sup"/>. </text:p>
                  </table:table-cell>
                  <table:table-cell table:style-name="entry" table:number-rows-spanned="1" table:number-columns-spanned="1">
                    <text:p text:style-name="table_al">Kan niet worden ondergemandateerd aan bureauhoofd.</text:p>
                  </table:table-cell>
                </table:table-row>
                <table:table-row table:style-name="row">
                  <table:table-cell table:style-name="entry" table:number-rows-spanned="1" table:number-columns-spanned="1">
                    <text:p text:style-name="table_al">AP02a</text:p>
                  </table:table-cell>
                  <table:table-cell table:style-name="entry" table:number-rows-spanned="1" table:number-columns-spanned="1">
                    <text:p text:style-name="table_al">Besluiten gebaseerd op de CAP en overige rechtspositionele regelingen ten aanzien van een bureauhoofd </text:p>
                  </table:table-cell>
                  <table:table-cell table:style-name="entry" table:number-rows-spanned="1" table:number-columns-spanned="1">
                    <text:p text:style-name="table_al">Kan niet worden ondergemandateerd aan bureauhoofd.</text:p>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Vervallen </text:p>
                  </table:table-cell>
                  <table:table-cell table:style-name="entry" table:number-rows-spanned="1" table:number-columns-spanned="1">
                    <text:p text:style-name="table_al">(zie APS01a)</text:p>
                  </table:table-cell>
                </table:table-row>
                <table:table-row table:style-name="row">
                  <table:table-cell table:style-name="entry" table:number-rows-spanned="1" table:number-columns-spanned="1">
                    <text:p text:style-name="table_al">AP04</text:p>
                  </table:table-cell>
                  <table:table-cell table:style-name="entry" table:number-rows-spanned="1" table:number-columns-spanned="1">
                    <text:p text:style-name="table_al">Besluiten gebaseerd op de CAP en overige rechtspositionele regelingen ten aanzien van een <text:span text:style-name="nadrukvet">afdelingshoofd</text:span>, </text:p>
                  </table:table-cell>
                  <table:table-cell table:style-name="entry" table:number-rows-spanned="1" table:number-columns-spanned="1">
                    <text:p text:style-name="table_al">Kan alleen worden ondergemandateerd aan directeuren van diensten.</text:p>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Besluiten gebaseerd op de CAP, ten aanzien van een <text:span text:style-name="nadrukvet">medewerker</text:span><text:span text:style-name="nadrukvet">(inclusief bureauhoofd en afdelingshoofd)</text:span> inhoudende:</text:p>
                    <text:p text:style-name="table_al">-orde- en strafmaatregelen (hoofdstuk G);</text:p>
                    <text:p text:style-name="table_al">-toelage aan groepen medewerkers (art. C15);</text:p>
                  </table:table-cell>
                  <table:table-cell table:style-name="entry" table:number-rows-spanned="1" table:number-columns-spanned="1">
                    <text:p text:style-name="table_al">Kan alleen worden ondergemandateerd aan directeuren van diensten.</text:p>
                  </table:table-cell>
                </table:table-row>
                <table:table-row table:style-name="row">
                  <table:table-cell table:style-name="entry" table:number-rows-spanned="1" table:number-columns-spanned="1">
                    <text:p text:style-name="table_al">AP5a</text:p>
                  </table:table-cell>
                  <table:table-cell table:style-name="entry" table:number-rows-spanned="1" table:number-columns-spanned="1">
                    <text:p text:style-name="table_al">Besluiten op bezwaarschriften tegen de vaststelling van een beoordeling, <text:span text:style-name="nadrukvet">conform</text:span> advies Awb-bezwarencommissie (art. 7:11, Awb) indien primair besluit in ambtelijk mandaat is genomen door een bureauhoofd.</text:p>
                  </table:table-cell>
                  <table:table-cell table:style-name="entry" table:number-rows-spanned="1" table:number-columns-spanned="1">
                    <text:p text:style-name="table_al">Kan <text:span text:style-name="nadrukvet">niet </text:span>in ondermandaat worden gegeven aan een bureauhoofd.. </text:p>
                    <text:p text:style-name="table_al">Zie AP5b, AAA06 en BA11</text:p>
                  </table:table-cell>
                </table:table-row>
                <table:table-row table:style-name="row">
                  <table:table-cell table:style-name="entry" table:number-rows-spanned="1" table:number-columns-spanned="1">
                    <text:p text:style-name="table_al">AP5b</text:p>
                  </table:table-cell>
                  <table:table-cell table:style-name="entry" table:number-rows-spanned="1" table:number-columns-spanned="1">
                    <text:p text:style-name="table_al">Besluiten op bezwaarschriften tegen de vaststelling van een beoordeling, <text:span text:style-name="nadrukvet">contrair</text:span> advies Awb-bezwarencommissie (art. 7:11, Awb) indien primair besluit in ambtelijk mandaat is genomen door een bureauhoofd.</text:p>
                  </table:table-cell>
                  <table:table-cell table:style-name="entry" table:number-rows-spanned="1" table:number-columns-spanned="1">
                    <text:p text:style-name="table_al">Kan uitsluitend worden ondergemandateerd aan een directeur van dienst.</text:p>
                    <text:p text:style-name="table_al">Zie AP5a, AAA06 en BA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6</text:p>
                  </table:table-cell>
                  <table:table-cell table:style-name="entry" table:number-rows-spanned="1" table:number-columns-spanned="1">
                    <text:p text:style-name="table_al">Besluiten inzake een detacheringsovereenkomst vanuit de PZH naar een andere organisatie v.v.</text:p>
                  </table:table-cell>
                  <table:table-cell table:style-name="entry" table:number-rows-spanned="1" table:number-columns-spanned="1">
                    <text:p text:style-name="table_al">Kan niet worden ondergemandateerd aan bureauhoofden.</text:p>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Besluiten inzake een stag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Benoeming en ontslag als bedrijfshulpverlener</text:p>
                  </table:table-cell>
                  <table:table-cell table:style-name="entry" table:number-rows-spanned="1" table:number-columns-spanned="1">
                    <text:p text:style-name="table_al">Kan uitsluitend worden uitgeoefend door de directeur Concernzaken</text:p>
                  </table:table-cell>
                </table:table-row>
                <table:table-row table:style-name="row">
                  <table:table-cell table:style-name="entry" table:number-rows-spanned="1" table:number-columns-spanned="1">
                    <text:p text:style-name="table_al">AP08a</text:p>
                  </table:table-cell>
                  <table:table-cell table:style-name="entry" table:number-rows-spanned="1" table:number-columns-spanned="1">
                    <text:p text:style-name="table_al">Aanwijzing onbezoldigd ambtenaren, niet zijnde ambtenaren, conform art. B.1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rdheidsbepalingen en overige rechtspositionele reg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9</text:p>
                  </table:table-cell>
                  <table:table-cell table:style-name="entry" table:number-rows-spanned="1" table:number-columns-spanned="1">
                    <text:p text:style-name="table_al">Besluiten gebaseerd op de overige rechtspositionele regelingen mede gebaseerd op de CAP. </text:p>
                  </table:table-cell>
                  <table:table-cell table:style-name="entry" table:number-rows-spanned="1" table:number-columns-spanned="1">
                    <text:p text:style-name="table_al">Besluiten inhoudende toestemming tot het maken van een buitenlandse dienstreis op grond van art. 9, eerste lid, van de Dienstreisregeling provincie Zuid-Holland worden opgenomen in een centraal register. </text:p>
                  </table:table-cell>
                </table:table-row>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Besluiten gebaseerd op de hardheidsbepalingen van art. C.15, tweede lid, en art. D.15 CAP en de overige rechtspositionele regelingen mede gebaseerd op de CAP. </text:p>
                  </table:table-cell>
                  <table:table-cell table:style-name="entry" table:number-rows-spanned="1" table:number-columns-spanned="1">
                    <text:p text:style-name="table_al">Kan uitsluitend worden ondergemandateerd aan directeuren van diensten. </text:p>
                  </table:table-cell>
                </table:table-row>
                <table:table-row table:style-name="row">
                  <table:table-cell table:style-name="entry" table:number-rows-spanned="1" table:number-columns-spanned="1">
                    <text:p text:style-name="table_al">AP11</text:p>
                  </table:table-cell>
                  <table:table-cell table:style-name="entry" table:number-rows-spanned="1" table:number-columns-spanned="1">
                    <text:p text:style-name="table_al">Reageren op bedenkingen tegen een voorgenomen besluit als bedoeld in art. 4 Regeling jaargesprekken 2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12</text:p>
                  </table:table-cell>
                  <table:table-cell table:style-name="entry" table:number-rows-spanned="1" table:number-columns-spanned="1">
                    <text:p text:style-name="table_al">Besluiten tot toewijzen van organieke functies aan medewerkers</text:p>
                  </table:table-cell>
                  <table:table-cell table:style-name="entry" table:number-rows-spanned="1" table:number-columns-spanned="1">
                    <text:p text:style-name="table_al">Kan uitsluitend worden ondergemandateerd aan directeuren van diensten of aan een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ciaal convena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ats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1</text:p>
                  </table:table-cell>
                  <table:table-cell table:style-name="entry" table:number-rows-spanned="1" table:number-columns-spanned="1">
                    <text:p text:style-name="table_al"> Alle besluiten ten aanzien van individuele medewerkers, gebaseerd op:</text:p>
                    <text:p text:style-name="table_al">-art. 4 (plaatsingsprocedure)</text:p>
                  </table:table-cell>
                  <table:table-cell table:style-name="entry" table:number-rows-spanned="1" table:number-columns-spanned="1">
                    <text:p text:style-name="table_al">Kan alleen worden ondergemandateerd aan directeuren van diensten of aan een afdelingshoof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biliteit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2</text:p>
                  </table:table-cell>
                  <table:table-cell table:style-name="entry" table:number-rows-spanned="1" table:number-columns-spanned="1">
                    <text:p text:style-name="table_al">Alle besluiten ten aanzien van individuele medewerkers, gebaseerd op:</text:p>
                    <text:p text:style-name="table_al">-art. 5 (persoonlijk mobiliteit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vidueel keuzepallet herplaatsingskandi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3</text:p>
                  </table:table-cell>
                  <table:table-cell table:style-name="entry" table:number-rows-spanned="1" table:number-columns-spanned="1">
                    <text:p text:style-name="table_al">Alle besluiten ten aanzien van individuele medewerkers, gebaseerd op:</text:p>
                    <text:p text:style-name="table_al">-art. 8 lid 1 (plaatsing bovenformatief voorafgaand aan FPU of keuzepensi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5</text:p>
                  </table:table-cell>
                  <table:table-cell table:style-name="entry" table:number-rows-spanned="1" table:number-columns-spanned="1">
                    <text:p text:style-name="table_al">Alle besluiten ten aanzien van individuele medewerkers, gebaseerd op:</text:p>
                    <text:p text:style-name="table_al">-art. 8 lid 7 (verzoek vervroegd reorganisatieontslag bij gebleken onbemiddelbaarheid)</text:p>
                    <text:p text:style-name="table_al">-art. 8 lid 8 (verlenging ‘werk-naar-werk-traject’ bij zicht op passende functie binnen 12 maanden)</text:p>
                    <text:p text:style-name="table_al">-art. 8 lid 9 (ontheffing terugbetalingsplicht reeds vergoede studiekosten)</text:p>
                  </table:table-cell>
                  <table:table-cell table:style-name="entry" table:number-rows-spanned="1" table:number-columns-spanned="1">
                    <text:p text:style-name="table_al">Kan alleen worden ondergemandateerd aan directeuren van diensten of aan een afdelingshoof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rdering vrijwillige mobi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6</text:p>
                  </table:table-cell>
                  <table:table-cell table:style-name="entry" table:number-rows-spanned="1" table:number-columns-spanned="1">
                    <text:p text:style-name="table_al">Alle besluiten ten aanzien van individuele medewerkers, gebaseerd op:</text:p>
                    <text:p text:style-name="table_al">-art. 10 lid 1(i.g.v. a.s. FPU of keuzepensioen plaatsing bovenformatief bij daadwerkelijk plaatsmaken voor hpk)</text:p>
                    <text:p text:style-name="table_al">-art. 10 lid 2 (vermindering omvang betrekking igv binnen 5 jaar AOW)</text:p>
                    <text:p text:style-name="table_al">-art. 10 lid 3 (functie met lagere bezoldiging igv binnen 5 jaar AOW)</text:p>
                    <text:p text:style-name="table_al">-art. 10 lid 8 (ontslag op verzoek + terugkeergarantie)</text:p>
                  </table:table-cell>
                  <table:table-cell table:style-name="entry" table:number-rows-spanned="1" table:number-columns-spanned="1">
                    <text:p text:style-name="table_al">Kan alleen worden ondergemandateerd aan directeuren van diensten of aan een afdelingshoof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vullend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8</text:p>
                  </table:table-cell>
                  <table:table-cell table:style-name="entry" table:number-rows-spanned="1" table:number-columns-spanned="1">
                    <text:p text:style-name="table_al">Alle besluiten ten aanzien van individuele medewerkers, gebaseerd op:</text:p>
                    <text:p text:style-name="table_al">-art. 11 lid 1 (bevriezen uitloopschaal/ uitloopperiodiek)</text:p>
                    <text:p text:style-name="table_al">-art. 11 lid 2 (bevriezen aanspraken oudere werknemers op werktijdbeperking)</text:p>
                    <text:p text:style-name="table_al">-art. 11 lid 3 (gelegenheid tot verwerven passende functie op eigen salarisniveau igv eerdere plaatsing in lagere schaal)</text:p>
                  </table:table-cell>
                  <table:table-cell table:style-name="entry" table:number-rows-spanned="1" table:number-columns-spanned="1">
                    <text:p text:style-name="table_al">Kan alleen worden ondergemandateerd aan directeuren van diensten of aan een afdelingshoofd. </text:p>
                  </table:table-cell>
                </table:table-row>
              </table:table>
              <text:p text:style-name="table_bottom"/>
            </text:section>
            <text:p text:style-name="common-al">
            <text:span text:style-name="nadrukvet">MANDAATLIJST ALGEMENE AANGELEGENHEDEN DIRECTIE CONCERNZAKEN EN DIENSTEN</text:span>
          </text:p>
            <text:p text:style-name="common-al">
            <text:span text:style-name="nadrukvet">Mandaat aan secretaris en directeur Concernzaken</text:span>
          </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AAA01</text:p>
                  </table:table-cell>
                  <table:table-cell table:style-name="entry" table:number-rows-spanned="1" table:number-columns-spanned="1">
                    <text:p text:style-name="table_al">Besluiten in: </text:p>
                    <text:p text:style-name="table_al">-procedures waartoe met behulp van BA01 is besloten: alle besluiten en proceshandelingen die nodig zijn in het kader van die procedure met uitzondering van de in BA01 genoemde besluiten;</text:p>
                    <text:p text:style-name="table_al">-bestuursrechtelijke procedures: </text:p>
                    <text:p text:style-name="table_al">∘het voeren van verweer, tenzij wijziging van het bestreden besluit wordt bepleit en alle overige besluiten en proceshandelingen in het kader van de bewuste bezwaar-of beroepsprocedure,</text:p>
                    <text:p text:style-name="table_al">∘waarin wordt verzocht om toepassing van rechtstreeks beroep op grond van art. 7:1a, Awb*,</text:p>
                    <text:p text:style-name="table_al">∘alle besluiten en proceshandelingen in procedures op grond van de Wet administratiefrechtelijke handhaving verkeersvoorschriften (Wahv);</text:p>
                    <text:p text:style-name="table_al">-civielrechtelijke procedures waarbij het financiële belang minder bedraagt dan € 50.000,-, met uitzondering van de procedures als bedoeld in ACJ01, alle besluiten en proceshandelingen in het kader van de bewuste procedure.</text:p>
                  </table:table-cell>
                  <table:table-cell table:style-name="entry" table:number-rows-spanned="1" table:number-columns-spanned="1">
                    <text:p text:style-name="table_al">Onder civielrechtelijke procedures vallen gerechtelijke procedures, arbitragezaken en bindend adviezen.</text:p>
                    <text:p text:style-name="table_al">In procedures op grond van de Wahv en in civielrechtelijke procedures met een financieel belang van minder dan € 50.000,- betreft het zowel besluiten tot het starten van een procedure, het voeren van verweer, het instellen van beroep, hoger beroep en cassatie en het beëindigen van de procedure, als alle andere besluiten en proceshandelingen die in het kader van die procedure nodig zijn.</text:p>
                    <text:p text:style-name="table_al">N.b. Dit mandaat ziet ook op procedures van Gedeputeerde Staten die zij op grond van art. 158 Provinciewet namens Provinciale Staten voeren.</text:p>
                    <text:p text:style-name="table_al">Het gaat om het financiële belang zonder BTW, wettelijke of contractuele rente of (buitengerechtelijke) kosten.</text:p>
                    <text:p text:style-name="table_al">* Dit mandaat kan op grond van art. 10:3 Awbniet worden uitgeoefend door degene die het besluit waartegen het bezwaar zich richt, krachtens mandaat heeft genomen. </text:p>
                    <text:p text:style-name="table_al">Zie ook BA01</text:p>
                  </table:table-cell>
                </table:table-row>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Besluiten op grond:</text:p>
                    <text:p text:style-name="table_al">a. art. 4:5 en 4:6, Awb(vereenvoudigde wijze van afdoen en afdoen herhaalde aanvraag);</text:p>
                    <text:p text:style-name="table_al">a. art. 4.7 en 4:8, Awb (horen);</text:p>
                    <text:p text:style-name="table_al">b. afdeling 4.1.3, Awb(opschorten beslistermijn; besluiten over dwangsommen bij niet tijdig beslissen);</text:p>
                    <text:p text:style-name="table_al">c. titel 4.4, Awb (bestuursrechtelijke geldschulden) m.u.v. afdeling 4.4.4, Awb (aanmaning en invordering bij dwangbevel);</text:p>
                    <text:p text:style-name="table_al">d. art. 8:51a, 8:51b, 8:51c, 8:80a en 8:80b, Awb (bestuurlijke lus en tussenuitspraak)</text:p>
                    <text:p text:style-name="table_al">Besluiten tot toepassing van de uniforme openbare voorbereidingsprocedure, afdeling 3.4 Awb.</text:p>
                  </table:table-cell>
                  <table:table-cell table:style-name="entry" table:number-rows-spanned="1" table:number-columns-spanned="1">
                    <text:p text:style-name="table_al">Het mandaat voor besluiten op grond van de art. 4:5 en 4:6 van de Awb geldt niet voor subsidies.</text:p>
                  </table:table-cell>
                </table:table-row>
                <table:table-row table:style-name="row">
                  <table:table-cell table:style-name="entry" table:number-rows-spanned="1" table:number-columns-spanned="1">
                    <text:p text:style-name="table_al">AAA03</text:p>
                  </table:table-cell>
                  <table:table-cell table:style-name="entry" table:number-rows-spanned="1" table:number-columns-spanned="1">
                    <text:p text:style-name="table_al">Besluiten op grond van afdeling 4.4.4, Awb (aanmaning en invordering bij dwang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4</text:p>
                  </table:table-cell>
                  <table:table-cell table:style-name="entry" table:number-rows-spanned="1" table:number-columns-spanned="1">
                    <text:p text:style-name="table_al">Het eenmalig danwel doorlopend machtigen van medewerkers of externe adviseurs om GS te vertegenwoordigen in bestuursrechtelijke en belastingprocedures</text:p>
                  </table:table-cell>
                  <table:table-cell table:style-name="entry" table:number-rows-spanned="1" table:number-columns-spanned="1">
                    <text:p text:style-name="table_al">N.b. Dit ziet ook op procedures van Gedeputeerde Staten die zij op grond van art. 158 Provinciewet namens Provinciale Staten voeren. </text:p>
                  </table:table-cell>
                </table:table-row>
                <table:table-row table:style-name="row">
                  <table:table-cell table:style-name="entry" table:number-rows-spanned="1" table:number-columns-spanned="1">
                    <text:p text:style-name="table_al">AAA05</text:p>
                  </table:table-cell>
                  <table:table-cell table:style-name="entry" table:number-rows-spanned="1" table:number-columns-spanned="1">
                    <text:p text:style-name="table_al">Het aanwijzen van functionarissen voor het voeren van mediationgesprekken en voor het aangaan en ondertekenen van mediationovereenkomsten; en</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Vaststellingsovereenkomsten als resultaat van mediationgesprekken mogen alleen in ambtelijk mandaat worden aangegaan en ondertekend, indien het conflict zijn oorsprong vindt in een op ambtelijk niveau in mandaat genomen besluit.</text:p>
                  </table:table-cell>
                </table:table-row>
                <table:table-row table:style-name="row">
                  <table:table-cell table:style-name="entry" table:number-rows-spanned="1" table:number-columns-spanned="1">
                    <text:p text:style-name="table_al">AAA06</text:p>
                  </table:table-cell>
                  <table:table-cell table:style-name="entry" table:number-rows-spanned="1" table:number-columns-spanned="1">
                    <text:p text:style-name="table_al">Besluiten op bezwaarschriften op grond van de Awbconform advies Awb-bezwarencommissie (art. 7:11, Awb) indien primair besluit in ambtelijk mandaat is genomen door een bureauhoofd of een afdelingshoofd.</text:p>
                    <text:p text:style-name="table_al">Het mandaat omvat mede:</text:p>
                    <text:p text:style-name="table_al">•rechtspositionele besluiten als bestreden besluit, met uitzondering van de vaststelling van een beoordeling van een medewerker;;</text:p>
                    <text:p text:style-name="table_al">•besluiten in het kader van de voorbereiding, zoals toepassing van art. 2:2 (weigeren raadsman of vertegenwoordiger), 6:6 (mogelijkheid bieden tot herstel van verzuim) en 7:10 (verdagen beslistermijn), Awb.</text:p>
                  </table:table-cell>
                  <table:table-cell table:style-name="entry" table:number-rows-spanned="1" table:number-columns-spanned="1">
                    <text:p text:style-name="table_al">Kan alleen worden ondergemandateerd aan directeuren van diensten of aan een afdelingshoofd. </text:p>
                    <text:p text:style-name="table_al">Indien het primair besluit is genomen door een bureauhoofd kan dit mandaat in ondermandaat worden uitgeoefend door een afdelingshoofd.</text:p>
                    <text:p text:style-name="table_al">Indien het primair besluit is genomen door een afdelingshoofd kan het mandaat niet in ondermandaat worden uitgeoefend. </text:p>
                    <text:p text:style-name="table_al">Zie ook BA11, AP5a en AP5b</text:p>
                  </table:table-cell>
                </table:table-row>
                <table:table-row table:style-name="row">
                  <table:table-cell table:style-name="entry" table:number-rows-spanned="1" table:number-columns-spanned="1">
                    <text:p text:style-name="table_al">AAA07</text:p>
                  </table:table-cell>
                  <table:table-cell table:style-name="entry" table:number-rows-spanned="1" table:number-columns-spanned="1">
                    <text:p text:style-name="table_al">Het afdoen van klachten al dan niet op basis van een advies van de klachtenfunctionaris.</text:p>
                  </table:table-cell>
                  <table:table-cell table:style-name="entry" table:number-rows-spanned="1" table:number-columns-spanned="1">
                    <text:p text:style-name="table_al">Voor zover het een gedraging betreft van een onder verantwoordelijkheid van de directeur van een directie of dienst ressorterende functionaris.</text:p>
                    <text:p text:style-name="table_al">Kan uitsluitend worden ondergemandateerd aan directeuren van diensten of aan een afdelingshoofd.</text:p>
                  </table:table-cell>
                </table:table-row>
                <table:table-row table:style-name="row">
                  <table:table-cell table:style-name="entry" table:number-rows-spanned="1" table:number-columns-spanned="1">
                    <text:p text:style-name="table_al">AAA08</text:p>
                  </table:table-cell>
                  <table:table-cell table:style-name="entry" table:number-rows-spanned="1" table:number-columns-spanned="1">
                    <text:p text:style-name="table_al">Het aanwijzen van personen belast met het houden van toezicht en van buitengewone opsporingsambtena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Het aanvragen en verantwoorden van subsidies op basis van regelingen van andere overheden, zoals het Rijk alsook de Europese Unie, alsmede het aangaan van overeenkomsten in verband met deze subsidies. </text:p>
                    <text:p text:style-name="table_al">Het mandaat ziet niet op:</text:p>
                    <text:p text:style-name="table_al">-Het besluit om als leadpartner (ook wel coordinating beneficiary of omschrijvingen van gelijke strekking, dan wel penvoerder genoemd) op te treden en daarmee (mede) de verantwoordelijkheid te dragen voor de uitvoering van projecten door derden.</text:p>
                    <text:p text:style-name="table_al">-De aanvraag van een subsidie bij andere overheden zoals het Rijk alsook de Europese Unie die leidt tot het vaststellen door Gedeputeerde Staten van een subsidieregeling teneinde de ontvangen subsidiegelden te kunnen verstrekken.</text:p>
                  </table:table-cell>
                  <table:table-cell table:style-name="entry" table:number-rows-spanned="1" table:number-columns-spanned="1">
                    <text:p text:style-name="table_al">Kan niet worden ondergemandateerd</text:p>
                    <text:p text:style-name="table_al">De uitgezonderde besluiten blijven voorbehouden aan Gedeputeerde Staten.</text:p>
                  </table:table-cell>
                </table:table-row>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Alle besluiten omtrent subsidies en ISV welke niet in bestuurlijk mandaat BA05 en BR05 zijn belegd, met uitzondering van:</text:p>
                    <text:p text:style-name="table_al">-het verlenen van incidentele subsidies als bedoeld in art. 3, vijfde lid, onder a, Asv van meer dan € 50.000,-;</text:p>
                    <text:p text:style-name="table_al">-het niet terugvorderen van onverschuldigd betaalde bedragen;</text:p>
                    <text:p text:style-name="table_al">-besluiten met gebruikmaking van de hardheidsclausule van de Asv. </text:p>
                  </table:table-cell>
                  <table:table-cell table:style-name="entry"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row>
                <table:table-row table:style-name="row">
                  <table:table-cell table:style-name="entry" table:number-rows-spanned="1" table:number-columns-spanned="1">
                    <text:p text:style-name="table_al">AAA12</text:p>
                  </table:table-cell>
                  <table:table-cell table:style-name="entry" table:number-rows-spanned="1" table:number-columns-spanned="1">
                    <text:p text:style-name="table_al">Het aan andere overheden, instellingen of bedrijven vragen van informatie in een politiek-bestuurlijk gevoelige context.</text:p>
                  </table:table-cell>
                  <table:table-cell table:style-name="entry" table:number-rows-spanned="1" table:number-columns-spanned="1">
                    <text:p text:style-name="table_al">-Het betreft bijvoorbeeld het vragen van informatie bij subsidieontvangende instellingen over eventuele beloningen van bestuurders of functionarissen boven de normen op grond van de Wet normering bezoldiging topfunctionarissen publieke en semipublieke sector.</text:p>
                    <text:p text:style-name="table_al">- Kan alleen worden ondergemandateerd aan directeuren van diensten of aan een afdelingshoofd. </text:p>
                  </table:table-cell>
                </table:table-row>
                <table:table-row table:style-name="row">
                  <table:table-cell table:style-name="entry" table:number-rows-spanned="1" table:number-columns-spanned="1">
                    <text:p text:style-name="table_al">AAA13</text:p>
                  </table:table-cell>
                  <table:table-cell table:style-name="entry" table:number-rows-spanned="1" table:number-columns-spanned="1">
                    <text:p text:style-name="table_al">Besluiten op grond van Titel 5.3 en Titel 5.4, Awb<text:span text:style-name="nadrukcur">, </text:span>(bestuurlijke sancties) <text:span text:style-name="nadrukvet">met uitzondering van</text:span>:</text:p>
                    <text:p text:style-name="table_al">a. het toepassen van spoedeisende bestuursdwang op grond van art. 5:31, Awbjuncto 5.17, Wabo;</text:p>
                    <text:p text:style-name="table_al">a. besluiten tot invordering van dwangsommen;</text:p>
                    <text:p text:style-name="table_al">b. besluiten tot verhaal van kosten bestuursdwang, inclusief het vaststellen van de hoogte van de verschuldigde kosten in verband met het toepassen van bestuursdwang.</text:p>
                  </table:table-cell>
                  <table:table-cell table:style-name="entry" table:number-rows-spanned="1" table:number-columns-spanned="1">
                    <text:p text:style-name="table_al">Betreft in ieder geval:</text:p>
                    <text:p text:style-name="table_al">-het opleggen, intrekken en wijzigen van een bestuurlijke sanctie,</text:p>
                    <text:p text:style-name="table_al">-het afzien van verhaal van de kosten van bestuursdwang, alsmede van de invordering van dwangsommen en andere geldschulden voortvloeiend uit een bestuurlijke sanctie als bedoeld in hoofdstuk 5, Awb,</text:p>
                    <text:p text:style-name="table_al">Kan alleen worden ondergemandateerd aan directeuren van diensten of aan een afdelingshoofd. </text:p>
                    <text:p text:style-name="table_al">Omvat <text:span text:style-name="nadrukvet">niet </text:span>besluiten tot voorbereidings- en uitvoeringshandelingen (AAA14)</text:p>
                  </table:table-cell>
                </table:table-row>
                <table:table-row table:style-name="row">
                  <table:table-cell table:style-name="entry" table:number-rows-spanned="1" table:number-columns-spanned="1">
                    <text:p text:style-name="table_al">AAA14</text:p>
                  </table:table-cell>
                  <table:table-cell table:style-name="entry" table:number-rows-spanned="1" table:number-columns-spanned="1">
                    <text:p text:style-name="table_al">Besluiten </text:p>
                    <text:p text:style-name="table_al">a. ter voorbereiding en uitvoering van de besluiten als bedoeld in AAA13;</text:p>
                    <text:p text:style-name="table_al">b. tot het toepassen van spoedeisende bestuursdwang op grond van art. 5:31, Awbjuncto 5.17, Wabo;</text:p>
                    <text:p text:style-name="table_al">c. tot invordering van dwangsommen;</text:p>
                    <text:p text:style-name="table_al">d. tot verhaal van kosten bestuursdwang, inclusief het vaststellen van de hoogte van de verschuldigde kosten in verband met het toepassen van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Besluiten in het kader van de inkoop van werken met een geraamde waarde tot € 3.000.000,-,, en leveringen en diensten met een geraamde waarde tot € 209.000,-, voor zover niet vallend onder AAA17:</text:p>
                    <text:p text:style-name="table_al">-tot het uitvragen en de opdrachtverlening (inclusief bekrachtiging) op basis van een raamovereenkomst of een dynamisch aankoopsysteem, ongeacht de geraamde waarde;</text:p>
                    <text:p text:style-name="table_al">-tot het gunnen van een opdracht waarvoor het besluit tot aanbesteding is genomen met toepassing van BA06 of BA07, indien het bedrag van de gunning de oorspronkelijke raming met niet meer dan 10% overschrijdt;</text:p>
                    <text:p text:style-name="table_al">-tot het bekrachtigen van reeds gegeven spoedopdrachten;</text:p>
                    <text:p text:style-name="table_al">-tot (het bekrachtigen van) aanvullende opdrachten, voor zover het werken betreft tot een waarde van maximaal € 1 miljoen per aanvullende opdracht.. </text:p>
                    <text:p text:style-name="table_al">Alsmede besluiten in het kader van de uitvoering van een aanbestedingsprocedure, die is gestart met toepassing van BA06 of BA07, voor zover niet uitdrukkelijk uitgezonderd.</text:p>
                    <text:p text:style-name="table_al">Alsmede besluiten tot verkoop van afgeschreven roerende zaken.</text:p>
                  </table:table-cell>
                  <table:table-cell table:style-name="entry" table:number-rows-spanned="1" table:number-columns-spanned="1">
                    <text:p text:style-name="table_al">Onder dit mandaat valt niet de afdoening van een klacht in een aanbestedingsprocedure (zie ABIR01). </text:p>
                    <text:p text:style-name="table_al">Alle bedragen zijn exclusief BTW. </text:p>
                    <text:p text:style-name="table_al">Zie ook BA06, BA07, AAA17 en AAA18</text:p>
                  </table:table-cell>
                </table:table-row>
                <table:table-row table:style-name="row">
                  <table:table-cell table:style-name="entry" table:number-rows-spanned="1" table:number-columns-spanned="1">
                    <text:p text:style-name="table_al">AAA17</text:p>
                  </table:table-cell>
                  <table:table-cell table:style-name="entry" table:number-rows-spanned="1" table:number-columns-spanned="1">
                    <text:p text:style-name="table_al">Het bekrachtigen van reeds informeel gegeven opdrachten van werken met een geraamde waarde tot € 3.000.000,-, en leveringen en diensten met een geraamde waarde tot € 209.000,-, met uitzondering van spoedopdrachten, aanvullende opdrachten, meerwerkopdrachten en opdrachten op basis van een raamovereenkomst ongeacht de waarde;</text:p>
                    <text:p text:style-name="table_al">Het treffen of bekrachtigen van een minnelijke regeling ter voorkoming of beëindiging van een aanbestedingsgeschil met een financieel belang tot € 50.000,-.</text:p>
                  </table:table-cell>
                  <table:table-cell table:style-name="entry" table:number-rows-spanned="1" table:number-columns-spanned="1">
                    <text:p text:style-name="table_al">Kan uitsluitend worden ondergemandateerd aan directeuren van diensten of aan een afdelingshoofd.</text:p>
                    <text:p text:style-name="table_al">Alle bedragen zijn exclusief BTW.</text:p>
                    <text:p text:style-name="table_al">Zie ook BA06, BA07, AAA16 en AAA18</text:p>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Besluiten inzake het verrichten van rechtshandelingen in verband met of voortvloeiend uit een privaatrechtelijke overeenkomst waartoe door of namens GS is besloten. </text:p>
                    <text:p text:style-name="table_al">Indien de overeenkomst is aangegaan door GS, blijven daaruit voortvloeiende wezenlijke rechtshandelingen voorbehouden aan GS. </text:p>
                    <text:p text:style-name="table_al">Tevens omvat de bevoegdheid het aanwijzen van derden ten behoeve van directievoering. </text:p>
                  </table:table-cell>
                  <table:table-cell table:style-name="entry" table:number-rows-spanned="1" table:number-columns-spanned="1">
                    <text:p text:style-name="table_al">Het betreft rechtshandelingen als:</text:p>
                    <text:p text:style-name="table_al">-het wijzigen, beëindigen of verlengen van een overeenkomst;</text:p>
                    <text:p text:style-name="table_al">-beroep doen op bepalingen in een overeenkomst, zoals een boetebeding; </text:p>
                    <text:p text:style-name="table_al">- het verlenen en bekrachtigen van een meerwerkopdracht;</text:p>
                    <text:p text:style-name="table_al">-het goedkeuren van een herziene planning</text:p>
                    <text:p text:style-name="table_al">voor zover binnen de voorwaarden/grenzen van de overeenkomst.</text:p>
                    <text:p text:style-name="table_al">Onder wezenlijke rechtshandelingen dienen rechtshandelingen te worden verstaan die de verplichtingen van de provincie in niet geringe mate verzwaren of de risicoverdeling in niet geringe mate in het nadeel van de provincie wijzigen. </text:p>
                    <text:p text:style-name="table_al">Het betreft niet het verrichten van rechtshandelingen in verband met buitengerechtelijke geschillen of procedures (BA01, BA01a, AAA01).</text:p>
                    <text:p text:style-name="table_al">Zie ook BA06, BA07, AAA16 en AAA17</text:p>
                  </table:table-cell>
                </table:table-row>
                <table:table-row table:style-name="row">
                  <table:table-cell table:style-name="entry" table:number-rows-spanned="1" table:number-columns-spanned="1">
                    <text:p text:style-name="table_al">AAA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0</text:p>
                  </table:table-cell>
                  <table:table-cell table:style-name="entry" table:number-rows-spanned="1" table:number-columns-spanned="1">
                    <text:p text:style-name="table_al">Het verstrekken van opdrachten aan gemeenschappelijke regelingen waarin de provincie deelneemt met uitzondering van Regionale uitvoeringsdiensten</text:p>
                  </table:table-cell>
                  <table:table-cell table:style-name="entry" table:number-rows-spanned="1" table:number-columns-spanned="1">
                    <text:p text:style-name="table_al">Betreft werkzaamheden die behoren tot de taken van de gemeenschappelijke regeling, maar niet zijn meegenomen in het jaarplan van die gemeenschappelijke regeling. </text:p>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Besluiten in het kader van het beheren van een zekerheidstelling (bank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Het aanvragen van vergunningen, ontheffingen en vrijstellingen bij andere over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Het verlenen van toestemming tot gebruik van een provinciaal eigendom (grond), anders dan op basis van huur of p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Besluiten inzake buitengerechtelijke geschillen waarbij het financiële belang minder bedraagt dan € 50.000,-, met uitzondering van: </text:p>
                    <text:p text:style-name="table_al">-nadeelcompensatie op grond van de Regeling nadeelcompensatie kabels en leidingen 2010 (AAA34 en AAA35);</text:p>
                    <text:p text:style-name="table_al">- kostenvergoeding van verlegging van kabels en leidingen op grond van de Telecommunicatiewet (AAA34 en AAA35);</text:p>
                    <text:p text:style-name="table_al">-besluiten in verband met onrechtmatig handelen van de provincie of een van haar bestuursorganen zoals opgenomen in ACJ01 en ABI10.</text:p>
                  </table:table-cell>
                  <table:table-cell table:style-name="entry" table:number-rows-spanned="1" table:number-columns-spanned="1">
                    <text:p text:style-name="table_al">Omvat het buiten rechte:</text:p>
                    <text:p text:style-name="table_al">a.aansprakelijk stellen van degene door wiens rechtmatig of onrechtmatig handelen of toerekenbare tekortkoming in de nakoming van een overeenkomst de provincie schade heeft geleden;</text:p>
                    <text:p text:style-name="table_al">a.erkennen of afwijzen van aansprakelijkheid voor schade van een ander die te wijten zou zijn aan rechtmatig handelen van de provincie of een van haar bestuursorganen dan wel aan een tekortkoming in de nakoming van een overeenkomst door de provincie;</text:p>
                    <text:p text:style-name="table_al">b.toekennen of afwijzen van schadevergoeding in verband met rechtmatig handelen van de provincie of een van haar bestuursorganen dan wel een tekortkoming in de nakoming van een overeenkomst door de provincie; </text:p>
                    <text:p text:style-name="table_al">c.treffen van een minnelijke regeling, al dan niet door middel van een vaststellingsovereenkomst, in de onder a t/m c bedoelde gevallen.</text:p>
                    <text:p text:style-name="table_al">Het gaat om het financiële belang zonder BTW, wettelijke of contractuele rente of (buitengerechtelijke) kosten.</text:p>
                    <text:p text:style-name="table_al">Zie ook BA01a</text:p>
                  </table:table-cell>
                </table:table-row>
                <table:table-row table:style-name="row">
                  <table:table-cell table:style-name="entry" table:number-rows-spanned="1" table:number-columns-spanned="1">
                    <text:p text:style-name="table_al">AAA25</text:p>
                  </table:table-cell>
                  <table:table-cell table:style-name="entry" table:number-rows-spanned="1" table:number-columns-spanned="1">
                    <text:p text:style-name="table_al">(vervallen)</text:p>
                  </table:table-cell>
                  <table:table-cell table:style-name="entry" table:number-rows-spanned="1" table:number-columns-spanned="1">
                    <text:p text:style-name="table_al">Zie AAA24</text:p>
                  </table:table-cell>
                </table:table-row>
                <table:table-row table:style-name="row">
                  <table:table-cell table:style-name="entry" table:number-rows-spanned="1" table:number-columns-spanned="1">
                    <text:p text:style-name="table_al">AAA26</text:p>
                  </table:table-cell>
                  <table:table-cell table:style-name="entry" table:number-rows-spanned="1" table:number-columns-spanned="1">
                    <text:p text:style-name="table_al">Besluiten met betrekking tot gegevensverzamelingen op grond van de Wet bescherming persoonsgegevens</text:p>
                  </table:table-cell>
                  <table:table-cell table:style-name="entry" table:number-rows-spanned="1" table:number-columns-spanned="1">
                    <text:p text:style-name="table_al">Betreft onder andere aanmelding gegevensverzameling bij College Bescherming Persoonsgegevens.</text:p>
                  </table:table-cell>
                </table:table-row>
                <table:table-row table:style-name="row">
                  <table:table-cell table:style-name="entry" table:number-rows-spanned="1" table:number-columns-spanned="1">
                    <text:p text:style-name="table_al">AAA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Besluiten inzake legitimatiebewijzen ten aanzien van:</text:p>
                    <text:p text:style-name="table_al">-ambtenaren op grond van art. 5:12 Awb;</text:p>
                    <text:p text:style-name="table_al">-personen in dienst van dan wel werkzaam voor of vanwege de provincie (in contact met de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9</text:p>
                  </table:table-cell>
                  <table:table-cell table:style-name="entry" table:number-rows-spanned="1" table:number-columns-spanned="1">
                    <text:p text:style-name="table_al">Afgeven van een verklaring in het kader van een cliëntenonderzoek, zoals bedoeld in art. 3, Wet ter voorkoming van witwassen en financieren van terrorisme, alsmede het afgeven van vergelijkbare verklaringen in een Europees subsidietra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0</text:p>
                  </table:table-cell>
                  <table:table-cell table:style-name="entry" table:number-rows-spanned="1" table:number-columns-spanned="1">
                    <text:p text:style-name="table_al">Besluiten betreffende het oninbaar verklaren van openstaande vorderingen tot een bedrag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1</text:p>
                  </table:table-cell>
                  <table:table-cell table:style-name="entry" table:number-rows-spanned="1" table:number-columns-spanned="1">
                    <text:p text:style-name="table_al">Het verstrekken van informatie aan de Europese Commissie (via BZK) inzake provinciale steunmaatregelen die van aanmelding zijn vrijgesteld </text:p>
                  </table:table-cell>
                  <table:table-cell table:style-name="entry" table:number-rows-spanned="1" table:number-columns-spanned="1">
                    <text:p text:style-name="table_al">De feitelijk uitvoerende handeling, te weten de elektronische melding via het ministerie van BZK, wordt gecoördineerd door bureau K&amp;C, afdeling FJZ. </text:p>
                  </table:table-cell>
                </table:table-row>
                <table:table-row table:style-name="row">
                  <table:table-cell table:style-name="entry" table:number-rows-spanned="1" table:number-columns-spanned="1">
                    <text:p text:style-name="table_al">AAA32</text:p>
                  </table:table-cell>
                  <table:table-cell table:style-name="entry" table:number-rows-spanned="1" table:number-columns-spanned="1">
                    <text:p text:style-name="table_al">Besluiten omtrent gebruiksovereenkomsten ten behoeve van de provincie: overeenkomsten om niet of domeinnaamregistraties. </text:p>
                    <text:p text:style-name="table_al">De overeenkomsten hebben geen betrekking op inkoop van diensten of leve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3</text:p>
                  </table:table-cell>
                  <table:table-cell table:style-name="entry" table:number-rows-spanned="1" table:number-columns-spanned="1">
                    <text:p text:style-name="table_al">Aanschrijvingen tot het verleggen van kabels en leidingen, alsmede de eventueel daarmee samenhangende ingebrekestelling.</text:p>
                  </table:table-cell>
                  <table:table-cell table:style-name="entry" table:number-rows-spanned="1" table:number-columns-spanned="1">
                    <text:p text:style-name="table_al">De aanschrijving ziet op het verleggen van kabels en leidingen in infrastructurele projecten waarin o.a. sprake is van een kabel of leiding die op een zakelijk recht ligt. </text:p>
                    <text:p text:style-name="table_al">Het mandaat ziet niet op het intrekken of wijzigen van een ontheffing op grond waarvan een kabel of leiding binnen het beheergebied van de provincie is gelegen (zie ABI01).</text:p>
                  </table:table-cell>
                </table:table-row>
                <table:table-row table:style-name="row">
                  <table:table-cell table:style-name="entry" table:number-rows-spanned="1" table:number-columns-spanned="1">
                    <text:p text:style-name="table_al">AAA34</text:p>
                  </table:table-cell>
                  <table:table-cell table:style-name="entry" table:number-rows-spanned="1" table:number-columns-spanned="1">
                    <text:p text:style-name="table_al">Besluiten omtrent nadeelcompensatie op grond van:</text:p>
                    <text:p text:style-name="table_al">-de Regeling nadeelcompensatie kabels en leidingen 2010; en</text:p>
                    <text:p text:style-name="table_al">-kostenvergoeding van verlegging van kabels en leidingen op grond van de Telecommunicatiewet;</text:p>
                    <text:p text:style-name="table_al">voor zover het financiële belang niet hoger is dan € 250.000,00</text:p>
                  </table:table-cell>
                  <table:table-cell table:style-name="entry" table:number-rows-spanned="1" table:number-columns-spanned="1">
                    <text:p text:style-name="table_al">Zie ook AAA35 en BA01b</text:p>
                  </table:table-cell>
                </table:table-row>
                <table:table-row table:style-name="row">
                  <table:table-cell table:style-name="entry" table:number-rows-spanned="1" table:number-columns-spanned="1">
                    <text:p text:style-name="table_al">AAA35</text:p>
                  </table:table-cell>
                  <table:table-cell table:style-name="entry" table:number-rows-spanned="1" table:number-columns-spanned="1">
                    <text:p text:style-name="table_al">Besluiten omtrent nadeelcompensatie op grond van:</text:p>
                    <text:p text:style-name="table_al">-de Regeling nadeelcompensatie kabels en leidingen 2010; en</text:p>
                    <text:p text:style-name="table_al">-kostenvergoeding van verlegging van kabels en leidingen op grond van de Telecommunicatiewet;</text:p>
                    <text:p text:style-name="table_al">voor zover het financiële belang € 250.000,00 tot € 1.000.000,00 bedraagt.</text:p>
                  </table:table-cell>
                  <table:table-cell table:style-name="entry" table:number-rows-spanned="1" table:number-columns-spanned="1">
                    <text:p text:style-name="table_al">Kan alleen worden ondergemandateerd aan directeuren van diensten of aan een afdelingshoofd. </text:p>
                    <text:p text:style-name="table_al">Zie ook BA01b en AAA34</text:p>
                  </table:table-cell>
                </table:table-row>
                <table:table-row table:style-name="row">
                  <table:table-cell table:style-name="entry" table:number-rows-spanned="1" table:number-columns-spanned="1">
                    <text:p text:style-name="table_al">AAA35a</text:p>
                  </table:table-cell>
                  <table:table-cell table:style-name="entry" table:number-rows-spanned="1" table:number-columns-spanned="1">
                    <text:p text:style-name="table_al">Het voorafgaand aan de uitvoering van een project maken van afspraken met kabelexploitanten (projectovereenstemmingen), met uitzondering van afspraken over definitieve schadevergoeding. </text:p>
                  </table:table-cell>
                  <table:table-cell table:style-name="entry" table:number-rows-spanned="1" table:number-columns-spanned="1">
                    <text:p text:style-name="table_al">Het betreft afspraken over te verrichten werkzaamheden en planning. Tevens kan er inzicht worden gegeven in een eventuele schadevergoeding, maar hieromtrent kunnen geen definitieve afspraken worden gemaakt . </text:p>
                  </table:table-cell>
                </table:table-row>
                <table:table-row table:style-name="row">
                  <table:table-cell table:style-name="entry" table:number-rows-spanned="1" table:number-columns-spanned="1">
                    <text:p text:style-name="table_al">AAA36</text:p>
                  </table:table-cell>
                  <table:table-cell table:style-name="entry" table:number-rows-spanned="1" table:number-columns-spanned="1">
                    <text:p text:style-name="table_al">Besluiten tot het vaststellen van ontwerpgedoogbeschikkingen en definitieve gedoogbeschi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Besluiten inzake het vastleggen en wijzigen van financiële verplichtingen en vorderingen en het versturen van facturen in verband met of voortvloeiend uit een overeenkomst of uit de wet.</text:p>
                  </table:table-cell>
                  <table:table-cell table:style-name="entry" table:number-rows-spanned="1" table:number-columns-spanned="1">
                    <text:p text:style-name="table_al">Het betreft:</text:p>
                    <text:p text:style-name="table_al">-financiële verplichtingen uit zowel bestuursrechtelijke als privaatrechtelijke overeenkomsten of uit de wet;</text:p>
                    <text:p text:style-name="table_al">-andere financiële verplichtingen zoals boeten, leges en belastingen. </text:p>
                    <text:p text:style-name="table_al">N.b. het betreft niet de aanslagoplegging.</text:p>
                  </table:table-cell>
                </table:table-row>
                <table:table-row table:style-name="row">
                  <table:table-cell table:style-name="entry" table:number-rows-spanned="1" table:number-columns-spanned="1">
                    <text:p text:style-name="table_al">AAA38</text:p>
                  </table:table-cell>
                  <table:table-cell table:style-name="entry" table:number-rows-spanned="1" table:number-columns-spanned="1">
                    <text:p text:style-name="table_al">Het vaststellen van aanvraagformulieren voor besluiten van Gedeputeerde St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9</text:p>
                  </table:table-cell>
                  <table:table-cell table:style-name="entry" table:number-rows-spanned="1" table:number-columns-spanned="1">
                    <text:p text:style-name="table_al">Het op grond van art. 9f, zesde lid, van de Elektriciteitswet 1998 bevoegd verklaren van een gemeente tot het afhandelen en coördineren van de benodigde vergunningen voor windturbines tussen de 5 en 100 MW</text:p>
                  </table:table-cell>
                  <table:table-cell table:style-name="entry" table:number-rows-spanned="1" table:number-columns-spanned="1">
                    <text:p text:style-name="table_al">De gemeente is – voor zover nodig - bereid tot aanpassing van het bestemmingsplan en locatie past binnen het provinciaal ruimtelijk (windenergie) beleid </text:p>
                  </table:table-cell>
                </table:table-row>
                <table:table-row table:style-name="row">
                  <table:table-cell table:style-name="entry" table:number-rows-spanned="1" table:number-columns-spanned="1">
                    <text:p text:style-name="table_al">AAA40</text:p>
                  </table:table-cell>
                  <table:table-cell table:style-name="entry" table:number-rows-spanned="1" table:number-columns-spanned="1">
                    <text:p text:style-name="table_al">Besluiten omtrent samenwerkingsovereenkomsten met andere overheden met een financieel belang van minder dan € 50.000,-- exclusief BTW</text:p>
                  </table:table-cell>
                  <table:table-cell table:style-name="entry" table:number-rows-spanned="1" table:number-columns-spanned="1">
                    <text:p text:style-name="table_al">-Het betreft praktische samenwerking met geringe financiële gevolgen.</text:p>
                    <text:p text:style-name="table_al">-Omvat <text:span text:style-name="nadrukvet">niet</text:span> het aangaan van overeenkomsten met andere overheden:</text:p>
                    <text:p text:style-name="table_al">•in de verkenning en planstudie of realisatiefase in het kader van de aanleg, reconstructie en onderhoud van infrastructurele provinciale werken (BV14, AV09 en AV10);</text:p>
                    <text:p text:style-name="table_al">•in verband met de bediening, het beheer en het onderhoud door de provincie van bruggen en sluizen ten behoeve van andere overheden (ABI11) .</text:p>
                  </table:table-cell>
                </table:table-row>
                <table:table-row table:style-name="row">
                  <table:table-cell table:style-name="entry" table:number-rows-spanned="1" table:number-columns-spanned="1">
                    <text:p text:style-name="table_al">AAA41</text:p>
                  </table:table-cell>
                  <table:table-cell table:style-name="entry"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Het mandaat omvat fase 1 (signaleren) en fase 2 (valideren van informatie) van de interventieladder van het genoemde algemene beleidskader.</text:p>
                  </table:table-cell>
                  <table:table-cell table:style-name="entry" table:number-rows-spanned="1" table:number-columns-spanned="1">
                    <text:p text:style-name="table_al">Rapportage per kwartaal aan portefeuillehouder.</text:p>
                    <text:p text:style-name="table_al">Zie ook BA14</text:p>
                  </table:table-cell>
                </table:table-row>
                <table:table-row table:style-name="row">
                  <table:table-cell table:style-name="entry" table:number-rows-spanned="1" table:number-columns-spanned="1">
                    <text:p text:style-name="table_al">AAA42</text:p>
                  </table:table-cell>
                  <table:table-cell table:style-name="entry" table:number-rows-spanned="1" table:number-columns-spanned="1">
                    <text:p text:style-name="table_al">Besluiten omtrent planschadeovereenkomsten met een geraamde waarde tot € 250.000 waarbij planschade is gedefinieerd zoals bedoeld in art. 6.1, Wro</text:p>
                  </table:table-cell>
                  <table:table-cell table:style-name="entry" table:number-rows-spanned="1" table:number-columns-spanned="1">
                    <text:p text:style-name="table_al">ZieBV13 en AAA43</text:p>
                  </table:table-cell>
                </table:table-row>
                <table:table-row table:style-name="row">
                  <table:table-cell table:style-name="entry" table:number-rows-spanned="1" table:number-columns-spanned="1">
                    <text:p text:style-name="table_al">AAA43</text:p>
                  </table:table-cell>
                  <table:table-cell table:style-name="entry" table:number-rows-spanned="1" table:number-columns-spanned="1">
                    <text:p text:style-name="table_al">Besluiten omtrent planschadeovereenkomsten met een geraamde waarde tussen € 250.000 en € 1.000.000 waarbij planschade is gedefinieerd zoals bedoeld in art. 6.1 Wro</text:p>
                  </table:table-cell>
                  <table:table-cell table:style-name="entry" table:number-rows-spanned="1" table:number-columns-spanned="1">
                    <text:p text:style-name="table_al">Zie BV13 en AAA42</text:p>
                    <text:p text:style-name="table_al">Kan alleen worden ondergemandateerd aan directeuren van diensten of aan een afdelingshoofd. </text:p>
                  </table:table-cell>
                </table:table-row>
              </table:table>
              <text:p text:style-name="table_bottom"/>
            </text:section>
            <text:p text:style-name="common-al">
            <text:span text:style-name="nadrukvet">MANDAATLIJST CONCERNZAKEN</text:span>
          </text:p>
            <text:p text:style-name="common-al">
            <text:span text:style-name="nadrukvet">Mandaat aan directeur DCZ</text:spa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le en Juridisch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Financiël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1</text:p>
                  </table:table-cell>
                  <table:table-cell table:style-name="entry" table:number-rows-spanned="1" table:number-columns-spanned="1">
                    <text:p text:style-name="table_al">Besluiten:</text:p>
                    <text:p text:style-name="table_al">-tot het plaatsen en vervroegd opnemen van deposito’s binnen de schatkist;</text:p>
                    <text:p text:style-name="table_al">-tot het aantrekken van leningen bij een financiële instelling of een publiekrechtelijk lichaam die voldoen aan de Wet Fido.</text:p>
                    <text:p text:style-name="table_al">Hiervoor gelden de volgende voorwaarden:</text:p>
                    <text:p text:style-name="table_al">-maximaal € 100 mln;</text:p>
                    <text:p text:style-name="table_al">-maximale looptijd 3 mnd.</text:p>
                  </table:table-cell>
                  <table:table-cell table:style-name="entry" table:number-rows-spanned="1" table:number-columns-spanned="1">
                    <text:p text:style-name="table_al">In het ondermandaat wordt bepaald dat de bevoegdheden worden uitgeoefend door het afdelingshoofd Financiële en Juridische Zaken en de Treasurer gezamenlijk.</text:p>
                    <text:p text:style-name="table_al">Zie ook BC01</text:p>
                  </table:table-cell>
                </table:table-row>
                <table:table-row table:style-name="row">
                  <table:table-cell table:style-name="entry" table:number-rows-spanned="1" table:number-columns-spanned="1">
                    <text:p text:style-name="table_al">ACF02</text:p>
                  </table:table-cell>
                  <table:table-cell table:style-name="entry" table:number-rows-spanned="1" table:number-columns-spanned="1">
                    <text:p text:style-name="table_al">Besluiten omtrent (concern) verzekeringsovereenkomsten, exclusief CAR-verzekeringen en personeelsverzekeringen, op basis van het beschikbare budg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3</text:p>
                  </table:table-cell>
                  <table:table-cell table:style-name="entry" table:number-rows-spanned="1" table:number-columns-spanned="1">
                    <text:p text:style-name="table_al">Het verstrekken van een machtiging aan dealers voor het op naam van de provincie zetten van aangekochte aut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4</text:p>
                  </table:table-cell>
                  <table:table-cell table:style-name="entry" table:number-rows-spanned="1" table:number-columns-spanned="1">
                    <text:p text:style-name="table_al">Aanbieding begroting, najaarsnota, jaarrekening en alle begrotingswijzigingen aan BZ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5</text:p>
                  </table:table-cell>
                  <table:table-cell table:style-name="entry" table:number-rows-spanned="1" table:number-columns-spanned="1">
                    <text:p text:style-name="table_al">Het nemen van beslissingen in het kader van verleende borgstellingen voor intramurale zorg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7</text:p>
                  </table:table-cell>
                  <table:table-cell table:style-name="entry" table:number-rows-spanned="1" table:number-columns-spanned="1">
                    <text:p text:style-name="table_al">Besluiten inzake het doen van belastingaangifte, voor zover betrekking hebbend op aangiften in het kader van BTW en het BTW-compensatiefo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8</text:p>
                  </table:table-cell>
                  <table:table-cell table:style-name="entry" table:number-rows-spanned="1" table:number-columns-spanned="1">
                    <text:p text:style-name="table_al">Besluiten betreffende het verzenden van herinneringen en aanmaningen en het opstellen en ondertekenen van dwangbevelen</text:p>
                  </table:table-cell>
                  <table:table-cell table:style-name="entry" table:number-rows-spanned="1" table:number-columns-spanned="1">
                    <text:p text:style-name="table_al">Ziet <text:span text:style-name="nadrukvet">niet</text:span> op het uitbrengen van dwangbevelen (dit gebeurt door aangewezen deurwaarder).</text:p>
                  </table:table-cell>
                </table:table-row>
                <table:table-row table:style-name="row">
                  <table:table-cell table:style-name="entry" table:number-rows-spanned="1" table:number-columns-spanned="1">
                    <text:p text:style-name="table_al">ACF09</text:p>
                  </table:table-cell>
                  <table:table-cell table:style-name="entry" table:number-rows-spanned="1" table:number-columns-spanned="1">
                    <text:p text:style-name="table_al">Besluiten tot het afleggen van verklaringen in het kader van onder de provincie ten behoeve van derden gelegd conservatoir b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Juridisch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1</text:p>
                  </table:table-cell>
                  <table:table-cell table:style-name="entry" table:number-rows-spanned="1" table:number-columns-spanned="1">
                    <text:p text:style-name="table_al">Besluiten in het kader van onrechtmatig handelen van de provincie, voor zover geen verband houdend met het beheer van infrastructuur, voor zover het financieel belang niet hoger is dan € 50.000,- :</text:p>
                    <text:p text:style-name="table_al">-het starten en voeren van civielrechtelijke procedures; </text:p>
                    <text:p text:style-name="table_al">-het treffen van minnelijke regelingen; </text:p>
                    <text:p text:style-name="table_al">-het erkennen van aansprakelijkheid en toewijzen of afwijzen van schadevergoeding;</text:p>
                    <text:p text:style-name="table_al">-het voorbereiden en uitvoeren van besluiten op grond van BA01voor zover betrekking hebbend op civielrechtelijke procedures ongeacht het financieel belang en het verrichten van proceshandelingen in lopende procedures</text:p>
                  </table:table-cell>
                  <table:table-cell table:style-name="entry" table:number-rows-spanned="1" table:number-columns-spanned="1">
                    <text:p text:style-name="table_al">Het gaat om het financiële belang zonder BTW, wettelijke of contractuele rente of (buitengerechtelijke) kosten.</text:p>
                    <text:p text:style-name="table_al">Zie ook BA01a en ABI10</text:p>
                  </table:table-cell>
                </table:table-row>
                <table:table-row table:style-name="row">
                  <table:table-cell table:style-name="entry" table:number-rows-spanned="1" table:number-columns-spanned="1">
                    <text:p text:style-name="table_al">ACJ02</text:p>
                  </table:table-cell>
                  <table:table-cell table:style-name="entry" table:number-rows-spanned="1" table:number-columns-spanned="1">
                    <text:p text:style-name="table_al">Het verstrekken van informatie aan het Coördinatiepunt Staatssteun van BZK ten behoeve van de jaarlijkse rapportage van Nederland aan de Europese Commissie over alle provinciale steun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3</text:p>
                  </table:table-cell>
                  <table:table-cell table:style-name="entry" table:number-rows-spanned="1" table:number-columns-spanned="1">
                    <text:p text:style-name="table_al">Het doen van inschrijvingen in het Handel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zwarencommissie en bijzondere wet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1</text:p>
                  </table:table-cell>
                  <table:table-cell table:style-name="entry" table:number-rows-spanned="1" table:number-columns-spanned="1">
                    <text:p text:style-name="table_al">Het benoemen van de (plv.) secretaris van de bezwarencommissie en de (plv.) klachtenfunction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2</text:p>
                  </table:table-cell>
                  <table:table-cell table:style-name="entry" table:number-rows-spanned="1" table:number-columns-spanned="1">
                    <text:p text:style-name="table_al">Het aanwijzen van (plaatsvervangend) griffiers van de Kamers uit GS voor de behandeling van administratieve geschi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3</text:p>
                  </table:table-cell>
                  <table:table-cell table:style-name="entry" table:number-rows-spanned="1" table:number-columns-spanned="1">
                    <text:p text:style-name="table_al">Het adviseren over erkenning van openbaar belang en het leiden van een zitting over een gedoogplichtverzoek met rechthebbenden, verzoeker en andere betrokkenen (art. 1, respectievelijk. 2, vierde lid, Belemmeringenwet privaatrecht).</text:p>
                  </table:table-cell>
                  <table:table-cell table:style-name="entry" table:number-rows-spanned="1" table:number-columns-spanned="1">
                    <text:p text:style-name="table_al">Zie BA08</text:p>
                  </table:table-cell>
                </table:table-row>
                <table:table-row table:style-name="row">
                  <table:table-cell table:style-name="entry" table:number-rows-spanned="1" table:number-columns-spanned="1">
                    <text:p text:style-name="table_al">ABB04</text:p>
                  </table:table-cell>
                  <table:table-cell table:style-name="entry" table:number-rows-spanned="1" table:number-columns-spanned="1">
                    <text:p text:style-name="table_al">Het afgeven van een verklaring als bedoeld in art. 20 Uitvoeringswet grondka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5</text:p>
                  </table:table-cell>
                  <table:table-cell table:style-name="entry" table:number-rows-spanned="1" table:number-columns-spanned="1">
                    <text:p text:style-name="table_al">Advisering aan de ministers van Economische Zaken en Veiligheid en Justitie over (her)benoeming van (plv.) leden van de grondkamers en pachtkamers (art. 11 Uitvoeringsbesluit pacht; art. 48a, eerste lid, Wet op de rechterlijke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6</text:p>
                  </table:table-cell>
                  <table:table-cell table:style-name="entry" table:number-rows-spanned="1" table:number-columns-spanned="1">
                    <text:p text:style-name="table_al">Besluiten op grond van de Wet op de lijkbezorging, met uitzondering van het vaststellen van een verordening als bedoeld in art. 36, derd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7</text:p>
                  </table:table-cell>
                  <table:table-cell table:style-name="entry" table:number-rows-spanned="1" table:number-columns-spanned="1">
                    <text:p text:style-name="table_al">Het uitoefenen van bevoegdheden op grond van de Wet op de strandvonder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8</text:p>
                  </table:table-cell>
                  <table:table-cell table:style-name="entry" table:number-rows-spanned="1" table:number-columns-spanned="1">
                    <text:p text:style-name="table_al"> Bestemmen van wegen tot openbare wegen (art. 4, lid 1, onder III, 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9</text:p>
                  </table:table-cell>
                  <table:table-cell table:style-name="entry" table:number-rows-spanned="1" table:number-columns-spanned="1">
                    <text:p text:style-name="table_al">Besluiten tot het buiten behandeling laten van klachten (art. 9:8, lid 3,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10</text:p>
                  </table:table-cell>
                  <table:table-cell table:style-name="entry" table:number-rows-spanned="1" table:number-columns-spanned="1">
                    <text:p text:style-name="table_al">Besluiten omtrent einde gebruik gebouw of terrein door een niet door de gemeente in stand gehouden school op grond van artikel 110 Wet op het primai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wikkelings-/grondza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1</text:p>
                  </table:table-cell>
                  <table:table-cell table:style-name="entry" table:number-rows-spanned="1" table:number-columns-spanned="1">
                    <text:p text:style-name="table_al">Besluiten in het kader van de administratieve onteigeningsprocedure</text:p>
                  </table:table-cell>
                  <table:table-cell table:style-name="entry" table:number-rows-spanned="1" table:number-columns-spanned="1">
                    <text:p text:style-name="table_al">Het betreft de voorbereiding van een dergelijke procedure alsmede het indienen van het verzoek tot het verkrijgen van een onteigenings-Koninklijk Besluit.</text:p>
                  </table:table-cell>
                </table:table-row>
                <table:table-row table:style-name="row">
                  <table:table-cell table:style-name="entry" table:number-rows-spanned="1" table:number-columns-spanned="1">
                    <text:p text:style-name="table_al">ACOG02</text:p>
                  </table:table-cell>
                  <table:table-cell table:style-name="entry" table:number-rows-spanned="1" table:number-columns-spanned="1">
                    <text:p text:style-name="table_al">Besluiten omtrent overeenkomsten met betrekking tot onroerende zaken</text:p>
                  </table:table-cell>
                  <table:table-cell table:style-name="entry" table:number-rows-spanned="1" table:number-columns-spanned="1">
                    <text:p text:style-name="table_al">-Het betreft huur- en pachtovereenkomsten, gebruiksovereenkomsten en dergelijke.</text:p>
                    <text:p text:style-name="table_al">•Het betreft uitdrukkelijk niet het verkrijgen en vervreemden van registergoederen en onroerende zaken en evenmin het vestigen van een beperkt zakelijk recht (zie ACOG03 en BA02).</text:p>
                  </table:table-cell>
                </table:table-row>
                <table:table-row table:style-name="row">
                  <table:table-cell table:style-name="entry" table:number-rows-spanned="1" table:number-columns-spanned="1">
                    <text:p text:style-name="table_al">ACOG03</text:p>
                  </table:table-cell>
                  <table:table-cell table:style-name="entry" table:number-rows-spanned="1" table:number-columns-spanned="1">
                    <text:p text:style-name="table_al">Besluiten inzake het verkrijgen en vervreemden van registergoederen en inzake het vestigen van (beperkte) zakelijke rechten, waarbij de koopsom inclusief schadeloosstellingen hoe dan ook genaamd of uit hoofde waarvan ook bepaald, niet meer bedraagt dan € 250.000,--</text:p>
                  </table:table-cell>
                  <table:table-cell table:style-name="entry" table:number-rows-spanned="1" table:number-columns-spanned="1">
                    <text:p text:style-name="table_al">Voor zover passend binnen het beschikbare budget.</text:p>
                    <text:p text:style-name="table_al">Zie ook BA02 en ACOG02</text:p>
                  </table:table-cell>
                </table:table-row>
                <table:table-row table:style-name="row">
                  <table:table-cell table:style-name="entry" table:number-rows-spanned="1" table:number-columns-spanned="1">
                    <text:p text:style-name="table_al">ACOG04</text:p>
                  </table:table-cell>
                  <table:table-cell table:style-name="entry" table:number-rows-spanned="1" table:number-columns-spanned="1">
                    <text:p text:style-name="table_al">Besluiten in het kader van het provinciaal voorkeursrecht krachtens de Wet voorkeursrecht gemeenten (Wvg) op onroerende zaken in gebied Nieuw Reijerwaard in de gemeente Ridderkerk, voor zover deze besluiten betrekking hebben op de uitvoering, zoals het verlenen van ontheffing als bedoeld in art. 10 Wvg (of een daarvoor in de plaats tredend art.) en het nemen van een beginselbesluit tot aankoop.</text:p>
                  </table:table-cell>
                  <table:table-cell table:style-name="entry" table:number-rows-spanned="1" table:number-columns-spanned="1">
                    <text:p text:style-name="table_al">Er is een positief advies van de Gemeenschappelijke Regeling Nieuw Reijerwaard.</text:p>
                    <text:p text:style-name="table_al">De ontheffing heeft slechts betrekking op de betreffende onroerende zaak; voor het overige blijft het voorkeursrecht gehandhaa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stelling elektronisch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IA01</text:p>
                  </table:table-cell>
                  <table:table-cell table:style-name="entry" table:number-rows-spanned="1" table:number-columns-spanned="1">
                    <text:p text:style-name="table_al">Besluiten inzake het openstellen van de elektronische weg voor specifie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best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R01</text:p>
                  </table:table-cell>
                  <table:table-cell table:style-name="entry" table:number-rows-spanned="1" table:number-columns-spanned="1">
                    <text:p text:style-name="table_al">Besluiten inzake een klacht in een aanbestedingsprocedure</text:p>
                  </table:table-cell>
                  <table:table-cell table:style-name="entry" table:number-rows-spanned="1" table:number-columns-spanned="1">
                    <text:p text:style-name="table_al"/>
                  </table:table-cell>
                </table:table-row>
              </table:table>
              <text:p text:style-name="table_bottom"/>
            </text:section>
            <text:p text:style-name="common-al">
            <text:span text:style-name="nadrukvet">MANDAATLIJST RUIMTE EN MOBILITEIT</text:span>
          </text:p>
            <text:p text:style-name="common-al">
            <text:span text:style-name="nadrukvet">Mandaat aan de secretaris</text:span>
          </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relatie tot omgevings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1</text:p>
                  </table:table-cell>
                  <table:table-cell table:style-name="entry" table:number-rows-spanned="1" table:number-columns-spanned="1">
                    <text:p text:style-name="table_al">Besluiten omtrent opdrachten aan omgevingsdiensten die niet zijn opgenomen in het jaarplan en behoren tot het takenpakket zoals opgenomen in de gemeenschappelijk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2</text:p>
                  </table:table-cell>
                  <table:table-cell table:style-name="entry" table:number-rows-spanned="1" table:number-columns-spanned="1">
                    <text:p text:style-name="table_al">Besluiten omtrent het jaarplan van de afzonderlijke omgevingsdiensten waarin de door de diensten voor de provincie uit te voeren werkzaamheden in het desbetreffende jaar worden vast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3</text:p>
                  </table:table-cell>
                  <table:table-cell table:style-name="entry" table:number-rows-spanned="1" table:number-columns-spanned="1">
                    <text:p text:style-name="table_al">Het instellen van hoger beroep in zaken welke in mandaat zijn afgedaan binnen omgevingsdien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imtelijke Ontwikkeling en 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01t/m AR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0</text:p>
                  </table:table-cell>
                  <table:table-cell table:style-name="entry" table:number-rows-spanned="1" table:number-columns-spanned="1">
                    <text:p text:style-name="table_al">Het positief beslissen op gemeentelijke verzoeken om verkorting van de in art. </text:p>
                    <text:p text:style-name="table_al">3.8, vierde lid, Wro bedoelde termijn van zes weken na</text:p>
                    <text:p text:style-name="table_al">de vaststelling van het bestemmingsplan in die situaties waarin geen aanleiding </text:p>
                    <text:p text:style-name="table_al">bestaat een reactieve aanwijz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1</text:p>
                  </table:table-cell>
                  <table:table-cell table:style-name="entry" table:number-rows-spanned="1" table:number-columns-spanned="1">
                    <text:p text:style-name="table_al">Het langs elektronische weg vastleggen van vastgestelde visies, plannen, besluiten en verordeningen als bedoeld i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2</text:p>
                  </table:table-cell>
                  <table:table-cell table:style-name="entry" table:number-rows-spanned="1" table:number-columns-spanned="1">
                    <text:p text:style-name="table_al">Het indienen van zienswijzen tegen gemeentelijke ontwerpbestemmingsplannen, ontwerp(wabo)projectbesluiten, ontwerpprojectuitvoeringsbesluiten en ontwerpstructuurvis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3</text:p>
                  </table:table-cell>
                  <table:table-cell table:style-name="entry" table:number-rows-spanned="1" table:number-columns-spanned="1">
                    <text:p text:style-name="table_al">Het wijzigen van de begrenzing van bij of krachtens de Verordening Ruimte 2014 aangewezen gebieden en aanduidingen binnen de daartoe in de verordening opgenomen randvoorwaa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1</text:p>
                  </table:table-cell>
                  <table:table-cell table:style-name="entry" table:number-rows-spanned="1" table:number-columns-spanned="1">
                    <text:p text:style-name="table_al">Besluiten verband houdend met de zorg voor de coördinatie en afstemming van het openbaar vervoer op basis van art. 21, Wp2000 voor zover vallend onder de</text:p>
                    <text:p text:style-name="table_al">verantwoordelijkheid van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2</text:p>
                  </table:table-cell>
                  <table:table-cell table:style-name="entry" table:number-rows-spanned="1" table:number-columns-spanned="1">
                    <text:p text:style-name="table_al">Besluiten tot het vaststellen van het beoordelingsprotocol in het kader van het aanbesteden van concessies openbaar vervoer en het voor eenieder openstaand personenvervoer in de zin van art. 6 en 7, Besluit personenvervoer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3</text:p>
                  </table:table-cell>
                  <table:table-cell table:style-name="entry" table:number-rows-spanned="1" table:number-columns-spanned="1">
                    <text:p text:style-name="table_al">Bevoegdheden op grond van de Wp2000: </text:p>
                    <text:p text:style-name="table_al">a. besluiten omtrent verzoeken om overleg met concessieverlener in aangrenzend gebied ( art. 26); </text:p>
                    <text:p text:style-name="table_al">b. aanvragen van advies aan consumentenorganisaties (art. 27, lid 1);</text:p>
                    <text:p text:style-name="table_al">c. jaarlijkse informatieverstrekking aan consumentenorganisaties (art. 28);</text:p>
                    <text:p text:style-name="table_al">d. besluiten omtrent ontheffing (art. 29);</text:p>
                    <text:p text:style-name="table_al">e. aanwijzing van deskundigen (art. 39, lid 3);</text:p>
                    <text:p text:style-name="table_al">f. verzoek om advies aan consumentenorganisaties (art. 44, lid 3);</text:p>
                    <text:p text:style-name="table_al">g. verzoeken tot het verstrekken van gegevens (art. 46,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4</text:p>
                  </table:table-cell>
                  <table:table-cell table:style-name="entry" table:number-rows-spanned="1" table:number-columns-spanned="1">
                    <text:p text:style-name="table_al">Besluiten op grond van de Regeling vaststelling kenmerken en startvoorwaarden buurtbusprojecten provincie Zuid-Holland 200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5</text:p>
                  </table:table-cell>
                  <table:table-cell table:style-name="entry" table:number-rows-spanned="1" table:number-columns-spanned="1">
                    <text:p text:style-name="table_al">Besluiten tot vaststelling van een advies als bedoeld in art. 2, tweede lid, Locaalspoor- en Tramweg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6</text:p>
                  </table:table-cell>
                  <table:table-cell table:style-name="entry" table:number-rows-spanned="1" table:number-columns-spanned="1">
                    <text:p text:style-name="table_al">Besluiten inzake de vaststelling van tarieven en modellen van vervoersbewijzen met een beperkte geldigheidsduur terzake van openbaar vervoer op grond van art. 20, lid 2 en art. 32 Wp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8</text:p>
                  </table:table-cell>
                  <table:table-cell table:style-name="entry" table:number-rows-spanned="1" table:number-columns-spanned="1">
                    <text:p text:style-name="table_al">Besluiten tot vaststelling van jaarlijkse rapportage in het kader van de Wet Brede doeluitkering verkeer en vervoer a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9</text:p>
                  </table:table-cell>
                  <table:table-cell table:style-name="entry"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geraamde omvang van het provinciale werk lager is dan € 250.000</text:p>
                  </table:table-cell>
                  <table:table-cell table:style-name="entry" table:number-rows-spanned="1" table:number-columns-spanned="1">
                    <text:p text:style-name="table_al">-passend binnen vigerend provinciaal ruimtelijk kader;</text:p>
                    <text:p text:style-name="table_al">-ziet niet op het verstrekken van subsidies.</text:p>
                    <text:p text:style-name="table_al">Zie ook AV10 en BV14</text:p>
                  </table:table-cell>
                </table:table-row>
                <table:table-row table:style-name="row">
                  <table:table-cell table:style-name="entry" table:number-rows-spanned="1" table:number-columns-spanned="1">
                    <text:p text:style-name="table_al">AV10</text:p>
                  </table:table-cell>
                  <table:table-cell table:style-name="entry"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igt tussen de € 250.000 en € 1.000.000</text:p>
                  </table:table-cell>
                  <table:table-cell table:style-name="entry" table:number-rows-spanned="1" table:number-columns-spanned="1">
                    <text:p text:style-name="table_al">-passend binnen vigerend provinciaal ruimtelijk kader;</text:p>
                    <text:p text:style-name="table_al">-ziet niet op het verstrekken van subsidies</text:p>
                    <text:p text:style-name="table_al">Zie ook AV09 en BV14</text:p>
                    <text:p text:style-name="table_al">Kan alleen worden ondergemandateerd aan directeuren van diensten of aan een afdelingshoofd.</text:p>
                  </table:table-cell>
                </table:table-row>
                <table:table-row table:style-name="row">
                  <table:table-cell table:style-name="entry" table:number-rows-spanned="1" table:number-columns-spanned="1">
                    <text:p text:style-name="table_al">AV11</text:p>
                  </table:table-cell>
                  <table:table-cell table:style-name="entry" table:number-rows-spanned="1" table:number-columns-spanned="1">
                    <text:p text:style-name="table_al">Het geven en onthouden van toestemming aan een concessiehouder of vervoerder om financiële bijdragen van derden te ontvangen voor onder de concessie respectievelijk de vervoersovereenkomst aangeboden openbaar vervoer (art. 32, Wp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12</text:p>
                  </table:table-cell>
                  <table:table-cell table:style-name="entry" table:number-rows-spanned="1" table:number-columns-spanned="1">
                    <text:p text:style-name="table_al">Het vaststellen van een Nota van inlichtingen in het kader van de aanbesteding van een concessie openbaar vervoer (art. 20, lid 2 en 3 WP 2000) of van een vervoerovereenkomst openbaar vervoer (art. 6 en 7 BP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 infrastruc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1</text:p>
                  </table:table-cell>
                  <table:table-cell table:style-name="entry" table:number-rows-spanned="1" table:number-columns-spanned="1">
                    <text:p text:style-name="table_al">Besluiten inzake ontheffingen en vrijstellingen op basis van:</text:p>
                    <text:p text:style-name="table_al">a. de Wegenverordening Zuid-Holland 2010*</text:p>
                    <text:p text:style-name="table_al">b. de Vaarwegenverordening Zuid-Holland*</text:p>
                    <text:p text:style-name="table_al">c. het Reglement Verkeersregels en Verkeerstekens 1990 (art. 87 van het RVV)</text:p>
                    <text:p text:style-name="table_al">d. de Regeling voertuigen, art. 9.1 (art. 5.1.1, eerste lid, aanhef en onderdeel c, en tweede lid, 5.1.2 en 5.1.3 van de Regeling voertuigen) </text:p>
                    <text:p text:style-name="table_al">e. de Scheepvaartverkeerswet (art. 7, eerste lid)</text:p>
                    <text:p text:style-name="table_al">f. de Wegenverkeerswet 1994 (verbod om op een weg een wedstrijd met voertuigen te houden of daaraan deel te nemen (art. 10, eerste lid, en 148, eerste lid, onder b) of</text:p>
                    <text:p text:style-name="table_al">g. het mandaatbesluit van Gedeputeerde Staten van Utrecht van 4 maart 2003 tot mandatering van hun bevoegdheden aan Gedeputeerde Staten van Zuid-Holland betreffende beheer en onderhoud van het Utrechtse deel van het Merwedekanaal</text:p>
                    <text:p text:style-name="table_al">* behoudens waar het betreft een wijziging en intrekking (geheel en gedeeltelijk) van een verleende ontheffing ten nadele van de betrokkene ingeval van niet of niet behoorlijke naleving van de aan de ontheffing verbonden voorschriften.</text:p>
                    <text:p text:style-name="table_al">Alsmede het intrekken en wijzigen van besluiten met betrekking tot kabels en leidingen ten nadele van ontheffing- c.q. toestemminghouders.</text:p>
                  </table:table-cell>
                  <table:table-cell table:style-name="entry" table:number-rows-spanned="1" table:number-columns-spanned="1">
                    <text:p text:style-name="table_al">Zie BV03</text:p>
                  </table:table-cell>
                </table:table-row>
                <table:table-row table:style-name="row">
                  <table:table-cell table:style-name="entry" table:number-rows-spanned="1" table:number-columns-spanned="1">
                    <text:p text:style-name="table_al">ABI02</text:p>
                  </table:table-cell>
                  <table:table-cell table:style-name="entry" table:number-rows-spanned="1" table:number-columns-spanned="1">
                    <text:p text:style-name="table_al">Besluiten op grond van de Wegenwet:</text:p>
                    <text:p text:style-name="table_al">a. goedkeuring van de overdracht van de verplichting tot onderhoud van een weg door een gemeente of waterschap (art. 18a, lid 1);</text:p>
                    <text:p text:style-name="table_al">b. vaststelling van grenzen bebouwde kom (art. 27, lid 2);</text:p>
                    <text:p text:style-name="table_al">c. goedkeuring van het besluit van het waterschapsbestuur om het onderhoud van een weg, waarop het waterschap heeft toe te zien ten laste van het waterschap te brengen (art. 19, lid 3);</text:p>
                    <text:p text:style-name="table_al">d. bekendmaking van een goedkeuringsbesluit (art. 22, lid 1);</text:p>
                    <text:p text:style-name="table_al">e. vaststelling en wijziging van wegenleggers (Wegenwet/Wegenleggerbesluit);</text:p>
                    <text:p text:style-name="table_al">f. wijziging van de onderhoudsgrenzen ten gevolge van reconstructies zoals de aanleg van rotondes, aansluiting van openbare wegen op provinciale wegen van andere wegbeheerders en kunstwerken zoals viaducten en tunne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3</text:p>
                  </table:table-cell>
                  <table:table-cell table:style-name="entry" table:number-rows-spanned="1" table:number-columns-spanned="1">
                    <text:p text:style-name="table_al">Besluiten op basis van het herverdelingsplan wegenbeheer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4</text:p>
                  </table:table-cell>
                  <table:table-cell table:style-name="entry" table:number-rows-spanned="1" table:number-columns-spanned="1">
                    <text:p text:style-name="table_al">Besluiten op basis van de Wegenverkeerswet 1994 (art. 15 en 19) en het Besluit Administratieve bepalingen inzake het Wegverkeer (art. 33, 34 en 36) inzake verkeerstekens en maatregelen op of aan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6</text:p>
                  </table:table-cell>
                  <table:table-cell table:style-name="entry" table:number-rows-spanned="1" table:number-columns-spanned="1">
                    <text:p text:style-name="table_al">Besluiten op basis van de Scheepvaartverkeerswet en het Besluit administratieve bepalingen scheepvaartverkeer inzake het plaatsen of verwijderen van verkeerstekens</text:p>
                  </table:table-cell>
                  <table:table-cell table:style-name="entry" table:number-rows-spanned="1" table:number-columns-spanned="1">
                    <text:p text:style-name="table_al">Het mandaatbesluit van Gedeputeerde Staten van Utrecht van 4 maart 2003 tot mandatering van hun bevoegdheden aan Gedeputeerde Staten van Zuid-Holland betreffende beheer en onderhoud van het Utrechtse deel van het Merwedekanaal, ziet ook op deze besluiten.</text:p>
                  </table:table-cell>
                </table:table-row>
                <table:table-row table:style-name="row">
                  <table:table-cell table:style-name="entry" table:number-rows-spanned="1" table:number-columns-spanned="1">
                    <text:p text:style-name="table_al">ABI07</text:p>
                  </table:table-cell>
                  <table:table-cell table:style-name="entry" table:number-rows-spanned="1" table:number-columns-spanned="1">
                    <text:p text:style-name="table_al">Besluiten op basis van de Beleidsregel overname bescherming oevers van derde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Besluiten omtrent overeenkomsten met anderen inzake opdrachtverlening ten behoeve van aanleg, reconstructie en onderhoud van provinciale wegen of vaarwegen, tot een geraamde waarde van </text:p>
                    <text:p text:style-name="table_al">€ 200.000,00.</text:p>
                  </table:table-cell>
                  <table:table-cell table:style-name="entry" table:number-rows-spanned="1" table:number-columns-spanned="1">
                    <text:p text:style-name="table_al">Dit ziet op het meenemen van werkzaamheden van de provincie en van een andere overheid of van een derde in één opdracht en heeft geen betrekking op bevoegdheden met betrekking tot regelgeving op het gebied van aanbesteding. </text:p>
                    <text:p text:style-name="table_al">De genoemde waarde heeft geen betrekking op de totale waarde van de opdracht, maar op het deel dat de provincie bij een ander neerlegt of het deel van een ander dat de provincie bij haar opdrachtverlening meeneemt. </text:p>
                    <text:p text:style-name="table_al">Zie ook BV15</text:p>
                  </table:table-cell>
                </table:table-row>
                <table:table-row table:style-name="row">
                  <table:table-cell table:style-name="entry" table:number-rows-spanned="1" table:number-columns-spanned="1">
                    <text:p text:style-name="table_al">ABI09</text:p>
                  </table:table-cell>
                  <table:table-cell table:style-name="entry" table:number-rows-spanned="1" table:number-columns-spanned="1">
                    <text:p text:style-name="table_al">Besluiten in het kader van de verkoop van (overtollige) roerende zaken tegen marktwaarde, waarbij de geraamde verkoopwaarde minder bedraagt d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aar verwachting) niet hoger is dan € 50.000 exclusief wettelijke rente en kosten. </text:p>
                  </table:table-cell>
                  <table:table-cell table:style-name="entry" table:number-rows-spanned="1" table:number-columns-spanned="1">
                    <text:p text:style-name="table_al">(Zie ook BA01a en ACJ01)</text:p>
                  </table:table-cell>
                </table:table-row>
                <table:table-row table:style-name="row">
                  <table:table-cell table:style-name="entry" table:number-rows-spanned="1" table:number-columns-spanned="1">
                    <text:p text:style-name="table_al">ABI11</text:p>
                  </table:table-cell>
                  <table:table-cell table:style-name="entry" table:number-rows-spanned="1" table:number-columns-spanned="1">
                    <text:p text:style-name="table_al">Besluiten omtrent overeenkomsten met andere overheden in verband met de bediening, het beheer en het onderhoud door de provincie van bruggen en sluizen ten behoeve van andere overheden</text:p>
                  </table:table-cell>
                  <table:table-cell table:style-name="entry" table:number-rows-spanned="1" table:number-columns-spanned="1">
                    <text:p text:style-name="table_al">Financiële gevolgen: in principe altijd kostenneutraal.</text:p>
                  </table:table-cell>
                </table:table-row>
                <table:table-row table:style-name="row">
                  <table:table-cell table:style-name="entry" table:number-rows-spanned="1" table:number-columns-spanned="1">
                    <text:p text:style-name="table_al">ABI12</text:p>
                  </table:table-cell>
                  <table:table-cell table:style-name="entry" table:number-rows-spanned="1" table:number-columns-spanned="1">
                    <text:p text:style-name="table_al">Besluiten tot het doen van een verzoek als bedoeld in art. 5.3, Telecommunicatiewet bij de OPTA bij bedenkingen tegen de kennisgeving van een telecommunicatiebedrijf in verband met de uitvoering van werkzaamheden in het provinciale weg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3</text:p>
                  </table:table-cell>
                  <table:table-cell table:style-name="entry" table:number-rows-spanned="1" table:number-columns-spanned="1">
                    <text:p text:style-name="table_al">Besluiten op basis van de Vaarwegenverordening Zuid-Holland inzake </text:p>
                    <text:p text:style-name="table_al">a. afmetingen en diepgang van schepen (art. 2.1.3)</text:p>
                    <text:p text:style-name="table_al">b. lengte slepen en duwstellen en breedte gekoppelde samenstellen (art. 2.1.4)</text:p>
                    <text:p text:style-name="table_al">c. het toekennen van een bijdrage in de meerkosten (art. 2.2.4 en 3.2.3)</text:p>
                    <text:p text:style-name="table_al">d. bedieningstijden (art. 2.3.1 en 3.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4</text:p>
                  </table:table-cell>
                  <table:table-cell table:style-name="entry" table:number-rows-spanned="1" table:number-columns-spanned="1">
                    <text:p text:style-name="table_al">Besluiten tot het aanwijzen van functionarissen die bevoegd zijn tot het geven van verkeersinformatie dan wel verkeersaanwijzingen als bedoeld in de Scheepvaartverkeerswet (art. 2, lid 1, Besluit verkeersinformatie en verkeersaanwijzingen scheepvaartverkeer (Stb. 2003,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5</text:p>
                  </table:table-cell>
                  <table:table-cell table:style-name="entry" table:number-rows-spanned="1" table:number-columns-spanned="1">
                    <text:p text:style-name="table_al">Besluiten tot het aanwijzen van functionarissen als bevoegde autoriteit als bedoeld in het Binnenvaartpolitiereglement (art. 5, sub b, Vaststellingsbesluit Binnenvaartpolitie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7</text:p>
                  </table:table-cell>
                  <table:table-cell table:style-name="entry" table:number-rows-spanned="1" table:number-columns-spanned="1">
                    <text:p text:style-name="table_al">Besluiten op grond van Hoofdstuk 2 van de Wabo met betrekking tot provinciale wegen</text:p>
                  </table:table-cell>
                  <table:table-cell table:style-name="entry" table:number-rows-spanned="1" table:number-columns-spanned="1">
                    <text:p text:style-name="table_al">Heeft uitsluitend betrekking op omgevingsvergunningen voor wegaansluitingen op provinciale wegen, reclame-uitingen op gebouwen, beplantingen en enkelvoudige uitwegen (enkelvoudige omgevingsvergunning). </text:p>
                  </table:table-cell>
                </table:table-row>
                <table:table-row table:style-name="row">
                  <table:table-cell table:style-name="entry" table:number-rows-spanned="1" table:number-columns-spanned="1">
                    <text:p text:style-name="table_al">ABI18</text:p>
                  </table:table-cell>
                  <table:table-cell table:style-name="entry" table:number-rows-spanned="1" table:number-columns-spanned="1">
                    <text:p text:style-name="table_al">Besluiten tot of in verband met het afgeven van een wettelijk advies op grond van art. 2.26 van de Wabo met betrekking tot provinciale wegen</text:p>
                  </table:table-cell>
                  <table:table-cell table:style-name="entry" table:number-rows-spanned="1" table:number-columns-spanned="1">
                    <text:p text:style-name="table_al">Heeft uitsluitend betrekking op aanvragen voor wegaansluitingen op provinciale wegen, reclame-uitingen op gebouwen, beplantingen en enkelvoudige uitwegen. </text:p>
                  </table:table-cell>
                </table:table-row>
                <table:table-row table:style-name="row">
                  <table:table-cell table:style-name="entry" table:number-rows-spanned="1" table:number-columns-spanned="1">
                    <text:p text:style-name="table_al">ABI19</text:p>
                  </table:table-cell>
                  <table:table-cell table:style-name="entry" table:number-rows-spanned="1" table:number-columns-spanned="1">
                    <text:p text:style-name="table_al">Besluiten in het kader van de handhaving van omgevingsvergunningen, waarbij GS niet het bevoegd gezag zijn</text:p>
                  </table:table-cell>
                  <table:table-cell table:style-name="entry" table:number-rows-spanned="1" table:number-columns-spanned="1">
                    <text:p text:style-name="table_al">Omvat mede:</text:p>
                    <text:p text:style-name="table_al">-het indienen van een formeel handhavingsverzoek bij de gemeente op grond van art. 5.20, Wabo (Indien na ambtelijk/bestuurlijk overleg door de gemeente geen gevolg wordt gegeven aan het handhavingsadvies kan een formeel verzoek om handhaving worden ingediend bij de gemeente);</text:p>
                    <text:p text:style-name="table_al">-het ingebreke stellen van een gemeente indien niet tijdig wordt besloten op het handhavingsverzoek (Alvorens tot ingebrekestelling wordt overgegaan, dient eerst ambtelijk/bestuurlijk overleg plaats te vinden).</text:p>
                    <text:p text:style-name="table_al">Kan alleen worden ondergemandateerd aan directeuren van diensten of aan een afdelingshoofd. </text:p>
                  </table:table-cell>
                </table:table-row>
                <table:table-row table:style-name="row">
                  <table:table-cell table:style-name="entry" table:number-rows-spanned="1" table:number-columns-spanned="1">
                    <text:p text:style-name="table_al">ABI20</text:p>
                  </table:table-cell>
                  <table:table-cell table:style-name="entry" table:number-rows-spanned="1" table:number-columns-spanned="1">
                    <text:p text:style-name="table_al">Besluiten tot overdracht of overname van het beheer en onderhoud of van de eigendom van wegen van en naar de provincie op grond van de Wegenwet, Waterstaatswet en Waterschapswet indien met de transactie een bedrag van minder dan € 250.000,00 gemoeid is.</text:p>
                  </table:table-cell>
                  <table:table-cell table:style-name="entry" table:number-rows-spanned="1" table:number-columns-spanned="1">
                    <text:p text:style-name="table_al">Zie BV02</text:p>
                  </table:table-cell>
                </table:table-row>
                <table:table-row table:style-name="row">
                  <table:table-cell table:style-name="entry" table:number-rows-spanned="1" table:number-columns-spanned="1">
                    <text:p text:style-name="table_al">ABI21</text:p>
                  </table:table-cell>
                  <table:table-cell table:style-name="entry" table:number-rows-spanned="1" table:number-columns-spanned="1">
                    <text:p text:style-name="table_al">Besluiten omtrent overeenkomsten inzake verkeersregelinstallaties (vri’s)</text:p>
                  </table:table-cell>
                  <table:table-cell table:style-name="entry" table:number-rows-spanned="1" table:number-columns-spanned="1">
                    <text:p text:style-name="table_al"/>
                  </table:table-cell>
                </table:table-row>
              </table:table>
              <text:p text:style-name="table_bottom"/>
            </text:section>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Programma’s en projec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PP01</text:p>
                  </table:table-cell>
                  <table:table-cell table:style-name="entry" table:number-rows-spanned="1" table:number-columns-spanned="1">
                    <text:p text:style-name="table_al">Besluiten omtrent overeenkomsten met ProRail in het kader van de realisatie van infrastructurele werken</text:p>
                  </table:table-cell>
                  <table:table-cell table:style-name="entry" table:number-rows-spanned="1" table:number-columns-spanned="1">
                    <text:p text:style-name="table_al">Kan <text:span text:style-name="nadrukvet">niet</text:span> worden ondergemandateerd.</text:p>
                  </table:table-cell>
                </table:table-row>
                <table:table-row table:style-name="row">
                  <table:table-cell table:style-name="entry" table:number-rows-spanned="1" table:number-columns-spanned="2">
                    <text:p text:style-name="table_al">APP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PP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PP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M01</text:p>
                  </table:table-cell>
                  <table:table-cell table:style-name="entry" table:number-rows-spanned="1" table:number-columns-spanned="1">
                    <text:p text:style-name="table_al">Besluiten ter voorbereiding en kennisgeving resp. bekendmaking van het ontwerp en van de vaststelling van de PMV en van het milieubeleid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M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M03</text:p>
                  </table:table-cell>
                  <table:table-cell table:style-name="entry" table:number-rows-spanned="1" table:number-columns-spanned="1">
                    <text:p text:style-name="table_al">Saneringsprogramma industrielawaai:</text:p>
                    <text:p text:style-name="table_al">Besluiten inzake vaststelling van het saneringsprogramma (art. 62, lid 1, Wgh), voor zover het bedrag van de aanvraag meer is dan € 50.000,-.</text:p>
                  </table:table-cell>
                  <table:table-cell table:style-name="entry" table:number-rows-spanned="1" table:number-columns-spanned="1">
                    <text:p text:style-name="table_al">Zie ook AM05</text:p>
                  </table:table-cell>
                </table:table-row>
                <table:table-row table:style-name="row">
                  <table:table-cell table:style-name="entry" table:number-rows-spanned="1" table:number-columns-spanned="1">
                    <text:p text:style-name="table_al">AM04 </text:p>
                  </table:table-cell>
                  <table:table-cell table:style-name="entry" table:number-rows-spanned="1" table:number-columns-spanned="2">
                    <text:p text:style-name="table_al">Besluiten op grond van titel 11.2 Wm (geluidsbelastingskaarten en actieplannen).</text:p>
                    <text:p text:style-name="table_al">Omvat niet de vaststelling van actieplannen op grond van art. 11.12, eerste lid, Wm (BMN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5</text:p>
                  </table:table-cell>
                  <table:table-cell table:style-name="entry" table:number-rows-spanned="1" table:number-columns-spanned="2">
                    <text:p text:style-name="table_al">Saneringsprogramma industrielawaai:</text:p>
                    <text:p text:style-name="table_al">Besluiten inzake vaststelling van het saneringsprogramma (art. 62, lid 1, Wgh), voor zover het bedrag van de aanvraag lager of gelijk is aan € 50.000.</text:p>
                  </table:table-cell>
                  <table:table-cell table:style-name="entry" table:number-rows-spanned="1" table:number-columns-spanned="1">
                    <text:p text:style-name="table_al">Zie ook AM03</text:p>
                  </table:table-cell>
                </table:table-row>
                <table:table-row table:style-name="row">
                  <table:table-cell table:style-name="entry" table:number-rows-spanned="1" table:number-columns-spanned="1">
                    <text:p text:style-name="table_al">AM06</text:p>
                  </table:table-cell>
                  <table:table-cell table:style-name="entry" table:number-rows-spanned="1" table:number-columns-spanned="2">
                    <text:p text:style-name="table_al">Melding op grond van art. 5.12 lid 12 van de Wet milieubeheer aan de minister van Infrastructuur en Milieu in het kader van het Nationaal Samenwerkingsprogramma Luchtkwaliteit (melding inzake wijzigen, vervangen of toevoegen van projecten en maatregelen binnen het programma NS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M07</text:p>
                  </table:table-cell>
                  <table:table-cell table:style-name="entry" table:number-rows-spanned="1" table:number-columns-spanned="2">
                    <text:p text:style-name="table_al">Op grond van art. 5.8 juncto 5.3 en 5.4 van de Wabo (coördinatietaak inzake doelmatige handhaving) vaststellen van:</text:p>
                    <text:p text:style-name="table_al">a. een verzoek om informatie en rapportage</text:p>
                    <text:p text:style-name="table_al">b. een bezoekbevestigingsbrief</text:p>
                    <text:p text:style-name="table_al">c. een voorwaarschuwingsbrief </text:p>
                  </table:table-cell>
                  <table:table-cell table:style-name="entry" table:number-rows-spanned="1" table:number-columns-spanned="1">
                    <text:p text:style-name="table_al"/>
                  </table:table-cell>
                </table:table-row>
              </table:table>
              <text:p text:style-name="table_bottom"/>
            </text:section>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AM08</text:p>
                  </table:table-cell>
                  <table:table-cell table:style-name="entry" table:number-rows-spanned="1" table:number-columns-spanned="1">
                    <text:p text:style-name="table_al">Kennisnemen en becommentariëren van het jaarlijks op te stellen uitvoeringsprogramma en jaarverslag in het kader van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9</text:p>
                  </table:table-cell>
                  <table:table-cell table:style-name="entry" table:number-rows-spanned="1" table:number-columns-spanned="1">
                    <text:p text:style-name="table_al">Reageren op ontwerpverordeningen vergunning toezicht en handhaving van 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1</text:p>
                  </table:table-cell>
                  <table:table-cell table:style-name="entry" table:number-rows-spanned="1" table:number-columns-spanned="1">
                    <text:p text:style-name="table_al">Het indienen van verslagen over de uitvoering van de Wbb zoals bedoeld in art. 87a van de Wbb en het indienen van voortgangsrapportages op grond van het convenant Bodemontwikkelingsbeleid en aanpak spoedlocaties en het convenant Bodem en ondergrond 2016 –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2</text:p>
                  </table:table-cell>
                  <table:table-cell table:style-name="entry" table:number-rows-spanned="1" table:number-columns-spanned="1">
                    <text:p text:style-name="table_al">Verzoeken aan gemeenten tot het betalen van de gemeentelijke bijdrage in de kosten van onderzoek of sanering van een geval van bodemverontrein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4</text:p>
                  </table:table-cell>
                  <table:table-cell table:style-name="entry" table:number-rows-spanned="1" table:number-columns-spanned="1">
                    <text:p text:style-name="table_al">Besluiten op grond van paragraaf 8.2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5</text:p>
                  </table:table-cell>
                  <table:table-cell table:style-name="entry" table:number-rows-spanned="1" table:number-columns-spanned="1">
                    <text:p text:style-name="table_al">Op grond art. 55c. eerste lid, Wbb en in het kader van de gebiedsgerichte aanpak van de verontreiniging van het diepe grondwater aanwijzen van een gebied waar een gebiedsgerichte aanpak zal plaatsvi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6</text:p>
                  </table:table-cell>
                  <table:table-cell table:style-name="entry" table:number-rows-spanned="1" table:number-columns-spanned="1">
                    <text:p text:style-name="table_al">Op grond van art. 55e, eerste lid, onder b, juncto art. 55g Wbb en in het kader van de gebiedsgerichte aanpak van de verontreiniging van het diepe grondwater vaststellen van een plan voor de gebiedsgerichte aanp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7</text:p>
                  </table:table-cell>
                  <table:table-cell table:style-name="entry" table:number-rows-spanned="1" table:number-columns-spanned="1">
                    <text:p text:style-name="table_al">Op grond van art. 55f Wbb en in het kader van de gebiedsgerichte aanpak van de verontreiniging van het diepe grondwater instemmen met een plan voor de gebiedsgerichte aanpa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zor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W01</text:p>
                  </table:table-cell>
                  <table:table-cell table:style-name="entry" table:number-rows-spanned="1" table:number-columns-spanned="1">
                    <text:p text:style-name="table_al">Besluiten op grond van art. 4.4.3. Provinciale milieuverordening inzake ontheffingen voor gesloten stort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W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gron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G01</text:p>
                  </table:table-cell>
                  <table:table-cell table:style-name="entry" table:number-rows-spanned="1" table:number-columns-spanned="1">
                    <text:p text:style-name="table_al">Adviseren aan minister inzake ontgrondingsaanvragen</text:p>
                  </table:table-cell>
                  <table:table-cell table:style-name="entry" table:number-rows-spanned="1" table:number-columns-spanned="1">
                    <text:p text:style-name="table_al">Voorzover niet strijdig met geldend provinciaal gelden ruimtelijk 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vestingsverordeningen/woonvis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V01</text:p>
                  </table:table-cell>
                  <table:table-cell table:style-name="entry" table:number-rows-spanned="1" table:number-columns-spanned="1">
                    <text:p text:style-name="table_al">Reageren op gemeentelijke ontwerp huisvestingverordening of woonvisie</text:p>
                  </table:table-cell>
                  <table:table-cell table:style-name="entry" table:number-rows-spanned="1" table:number-columns-spanned="1">
                    <text:p text:style-name="table_al">Voorzover in overeenstemming met provinciale uitgangspunten woonbeleid (Programma Ruimte)</text:p>
                  </table:table-cell>
                </table:table-row>
              </table:table>
              <text:p text:style-name="table_bottom"/>
            </text:section>
            <text:p text:style-name="common-al">
            <text:span text:style-name="nadrukvet">MANDAATLIJST LEEFOMGEVING EN BESTUUR</text:span>
          </text:p>
            <text:p text:style-name="common-al">
            <text:span text:style-name="nadrukvet">Mandaat aan de secretaris</text:span>
          </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text:span>
                      <text:span text:style-name="nadrukvet">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rg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ultureel Erfgoed/Ku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2</text:p>
                  </table:table-cell>
                  <table:table-cell table:style-name="entry" table:number-rows-spanned="1" table:number-columns-spanned="1">
                    <text:p text:style-name="table_al">Het geven van adviezen aan de Minister van OCW en aan gemeentebesturen in het kader van de bescherming van monumenten en stads- en dorpsgezichten ter uitvoering van de Monumentenwet 1988, alsmede het geven van adviezen aan gemeentebesturen, omvat tevens het geven van beoordelingen in het kader van het provinciaal archeologie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3</text:p>
                  </table:table-cell>
                  <table:table-cell table:style-name="entry" table:number-rows-spanned="1" table:number-columns-spanned="1">
                    <text:p text:style-name="table_al">Het aangaan van bruikleenovereenkomsten en het op basis van een overeenkomst overdragen van vondsten van het Provinciaal Archeologisch Depot/Centrum</text:p>
                  </table:table-cell>
                  <table:table-cell table:style-name="entry" table:number-rows-spanned="1" table:number-columns-spanned="1">
                    <text:p text:style-name="table_al">-In de overeenkomst wordt bepaald dat de overgedragen objecten op generlei wijze aan derden mogen worden overgedragen.</text:p>
                    <text:p text:style-name="table_al">-Overdracht alleen aan daartoe aangewezen depots die voldoen aan de provinciale richtlijnen.</text:p>
                  </table:table-cell>
                </table:table-row>
                <table:table-row table:style-name="row">
                  <table:table-cell table:style-name="entry" table:number-rows-spanned="1" table:number-columns-spanned="1">
                    <text:p text:style-name="table_al">AZ04</text:p>
                  </table:table-cell>
                  <table:table-cell table:style-name="entry" table:number-rows-spanned="1" table:number-columns-spanned="1">
                    <text:p text:style-name="table_al">Het in bruikleen geven respectievelijk nemen van objecten van kunst en cul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5</text:p>
                  </table:table-cell>
                  <table:table-cell table:style-name="entry" table:number-rows-spanned="1" table:number-columns-spanned="1">
                    <text:p text:style-name="table_al">Besluiten op grond van art. 72, lid 2, Wet op het voortgezet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K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OB01</text:p>
                  </table:table-cell>
                  <table:table-cell table:style-name="entry" table:number-rows-spanned="1" table:number-columns-spanned="1">
                    <text:p text:style-name="table_al">Besluiten in het kader van de Wet openbaarheid van bestuur (Wob)</text:p>
                  </table:table-cell>
                  <table:table-cell table:style-name="entry" table:number-rows-spanned="1" table:number-columns-spanned="1">
                    <text:p text:style-name="table_al">Procedure-besluiten (waaronder ook begrepen het buiten behandeling stellen van een Wob-verzoek) kunnen worden afgedaan door de Wob-functionari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B01</text:p>
                  </table:table-cell>
                  <table:table-cell table:style-name="entry"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Het vragen van advies aan het Landelijk Bureau Bibob (LBB) en het verwerken van dit advies kan <text:span text:style-name="nadrukvet">niet </text:span>in ondermandaat worden gegeven. </text:p>
                    <text:p text:style-name="table_al">Het vragen van inlichtingen uit gesloten bronnen (verzoek op grond van art. 11a Wet Bibob) en het uitreiken van een vragenformulier kan in ondermandaat plaatsvinden door de Bibob-functionarissen. </text:p>
                    <text:p text:style-name="table_al">NB. Het mandaat omvat mede het voorafgaand aan het vragen van advies aan LBB uit te voeren eigen onderzoek. Het verwerken van het advies “ernstig gevaar” van het LBB is voorbehouden aan Gedeputeerde Staten.</text:p>
                  </table:table-cell>
                </table:table-row>
                <table:table-row table:style-name="row">
                  <table:table-cell table:style-name="entry" table:number-rows-spanned="1" table:number-columns-spanned="1">
                    <text:p text:style-name="table_al">ABIB02</text:p>
                  </table:table-cell>
                  <table:table-cell table:style-name="entry" table:number-rows-spanned="1" table:number-columns-spanned="1">
                    <text:p text:style-name="table_al">-Aanwijzen van personen werkzaam bij de provincie Zuid-Holland die bevoegd zijn tot het raadplegen van justitiële gegevens op grond van artikel 15 Besluit justitiële gegevens (Bjg) bij de Justitiële Informatiedienst (Justid), alsmede daartoe voor hen machtigingen aan te vragen. </text:p>
                    <text:p text:style-name="table_al">-Het aanvragen van machtigingen tot het raadplegen van justitiële gegevens op grond van artikel 15 Besluit justitiële gegevens (Bjg) bij de Justitiële Informatiedienst (Justid) voor personen aangewezen als onbezoldigd ambtenaar van de provincie en tevens werkzaam bij een omgevingsdienst waaraan de provincie deelneemt.</text:p>
                    <text:p text:style-name="table_al">-Aanwijzen van personen werkzaam bij de provincie Zuid-Holland die bevoegd zijn tot het raadplegen van het Handelsregister van de Kamer van Koophandel op natuurlijke personen, alsmede daartoe voor hen machtigingen aan te vragen.</text:p>
                  </table:table-cell>
                  <table:table-cell table:style-name="entry" table:number-rows-spanned="1" table:number-columns-spanned="1">
                    <text:p text:style-name="table_al">De gemachtigden doen tweemaal per jaar verslag van het gebruik van hun machtiging aan de portefeuillehouder, de commissaris van de K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earchivar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1</text:p>
                  </table:table-cell>
                  <table:table-cell table:style-name="entry" table:number-rows-spanned="1" table:number-columns-spanned="1">
                    <text:p text:style-name="table_al">Het beoordelen en voor kennisgeving aannemen van verordeningen als bedoeld in de art. 30, lid 1, 32, lid 2, 35, lid 1, 37, lid 2, en 40, lid 3, Archiefwet 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text:span>
                      <text:span text:style-name="nadrukvet">VOORWAARDEN</text:span>
                    </text:p>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APA03</text:p>
                  </table:table-cell>
                  <table:table-cell table:style-name="entry" table:number-rows-spanned="1" table:number-columns-spanned="1">
                    <text:p text:style-name="table_al">Het verstrekken van machtigingen als bedoeld in art. 13, lid 3, Archiefwet 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4</text:p>
                  </table:table-cell>
                  <table:table-cell table:style-name="entry" table:number-rows-spanned="1" table:number-columns-spanned="1">
                    <text:p text:style-name="table_al">-Toestemming geven tot raadpleging van niet-openbare stukken berustend in de provinciale archiefbewaarplaats.</text:p>
                    <text:p text:style-name="table_al">-Opnemen van externe archieven in de provinciale archiefbewaa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eel To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1</text:p>
                  </table:table-cell>
                  <table:table-cell table:style-name="entry" table:number-rows-spanned="1" table:number-columns-spanned="1">
                    <text:p text:style-name="table_al">Besluiten o.g.v. de Gemeentewet:</text:p>
                    <text:p text:style-name="table_al">a. art. 95-98 (geldelijke voorzieningen)</text:p>
                    <text:p text:style-name="table_al">b. art. 160 (deelnemingen)</text:p>
                    <text:p text:style-name="table_al">c. art. 186, lid 3 (waarschuwing)</text:p>
                    <text:p text:style-name="table_al">d. art. 191, 192 en 203 (begroting/begrotingswijziging)</text:p>
                    <text:p text:style-name="table_al">e. art. 212, 213, 213a en 214 (verordeningen m.b.t de organisatie)</text:p>
                    <text:p text:style-name="table_al">f. art. 200 en 201 (jaarrekeningen)</text:p>
                    <text:p text:style-name="table_al">g. art. 203 jo art. 21 Wet <text:span text:style-name="nadrukcur">Arhi</text:span> (begroting/begrotingswijziging i.g.v. preventief toezicht)</text:p>
                    <text:p text:style-name="table_al">h. art. 208 (aangaan van verplichtingen indien begroting niet is goedgekeurd)</text:p>
                    <text:p text:style-name="table_al">i. art. 209 (uitgaven i.g.v. sp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2</text:p>
                  </table:table-cell>
                  <table:table-cell table:style-name="entry" table:number-rows-spanned="1" table:number-columns-spanned="1">
                    <text:p text:style-name="table_al">Het beoordelen en voor kennisgeving aannemen van berekeningen van grondexploitaties in het kader van de toetsing van de economische uitvoerbaarheid van bestemmings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3</text:p>
                  </table:table-cell>
                  <table:table-cell table:style-name="entry" table:number-rows-spanned="1" table:number-columns-spanned="1">
                    <text:p text:style-name="table_al">Het informeren van gemeenten over de criteria voor financieel toezicht op de begroting en de jaar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4</text:p>
                  </table:table-cell>
                  <table:table-cell table:style-name="entry" table:number-rows-spanned="1" table:number-columns-spanned="1">
                    <text:p text:style-name="table_al">Besluiten op grond van de Wet Fido:</text:p>
                    <text:p text:style-name="table_al">a. art. 4 lid 3 (herstel overschrijding kasgeldlimiet)</text:p>
                    <text:p text:style-name="table_al">b. art. 4 lid 3 (treffen maatregelen om te voldoen aan de kasgeldlimiet)</text:p>
                    <text:p text:style-name="table_al">c. art. 4 lid 5 (verlenen ontheffing overschrijding kasgeldlimiet)</text:p>
                    <text:p text:style-name="table_al">d. art. 6 lid 3 (verlenen toestemming)</text:p>
                    <text:p text:style-name="table_al">e. art. 6 lid 5 (ontheffing overschrijding renterisicon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5</text:p>
                  </table:table-cell>
                  <table:table-cell table:style-name="entry" table:number-rows-spanned="1" table:number-columns-spanned="1">
                    <text:p text:style-name="table_al">Dezelfde toezichtstaak als vermeld in AFT01 t/m AFT04 ten aanzien van gemeenschappelijke regelingen ingevolge de art. 33 en 34, W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6</text:p>
                  </table:table-cell>
                  <table:table-cell table:style-name="entry" table:number-rows-spanned="1" table:number-columns-spanned="1">
                    <text:p text:style-name="table_al">Besluiten inzake het vaststellen van maximum eigen bijdrage voor art. 12-gemeenten bij bodemsan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7</text:p>
                  </table:table-cell>
                  <table:table-cell table:style-name="entry" table:number-rows-spanned="1" table:number-columns-spanned="1">
                    <text:p text:style-name="table_al">Het uitvoeren van een begrotingsscan van een gemeente en het op basis daarvan uitbrengen van een rapport met conclusies en aanbevelingen a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8</text:p>
                  </table:table-cell>
                  <table:table-cell table:style-name="entry" table:number-rows-spanned="1" table:number-columns-spanned="1">
                    <text:p text:style-name="table_al">Besluiten tot goedkeuring van verordeningen van gemeenten tot het toekennen van voordelen ten laste van de gemeente, anders dan in de vorm van vergoedingen en tegemoetkomingen, aan leden van de raad, van een commissie en van het dagelijks bestuur van een commissie (art. 99, tweede lid,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9</text:p>
                  </table:table-cell>
                  <table:table-cell table:style-name="entry" table:number-rows-spanned="1" table:number-columns-spanned="1">
                    <text:p text:style-name="table_al">Goedkeuren van door GS aangewezen besluiten van gemeenten die kunnen leiden tot nieuwe uitgaven, tot verhoging van bestaande uitgaven of tot verlaging van bestaande inkomsten van de gemeente (art. 25, Wet Arh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0</text:p>
                  </table:table-cell>
                  <table:table-cell table:style-name="entry" table:number-rows-spanned="1" table:number-columns-spanned="1">
                    <text:p text:style-name="table_al">Het beoordelen en voor kennisgeving aannemen van besluiten tot het aangaan, wijzigen, verlengen of opheffen van, of het toetreden tot of uittreden uit gemeenschappelijke regelingen tussen gemeenten</text:p>
                  </table:table-cell>
                  <table:table-cell table:style-name="entry" table:number-rows-spanned="1" table:number-columns-spanned="1">
                    <text:p text:style-name="table_al"/>
                  </table:table-cell>
                </table:table-row>
              </table:table>
              <text:p text:style-name="table_bottom"/>
            </text:section>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text:span>
                      <text:span text:style-name="nadrukvet">VOORWAARDEN</text:span>
                    </text:p>
                  </table:table-cell>
                </table:table-row>
              </table:table>
              <text:p text:style-name="table_bottom"/>
            </text:section>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AFT11</text:p>
                  </table:table-cell>
                  <table:table-cell table:style-name="entry" table:number-rows-spanned="1" table:number-columns-spanned="1">
                    <text:p text:style-name="table_al">Vergelijkbare toezichtstaak als vermeld in AFT01 ten aanzien van de waterschappen ingevolge de Waterschapswet en de waterschapsreglementen, met uitzondering van het instellen van preventief toezicht, het aangaan van verplichtingen en uitgaven met sp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meentelijke herindel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ZT01</text:p>
                  </table:table-cell>
                  <table:table-cell table:style-name="entry" table:number-rows-spanned="1" table:number-columns-spanned="1">
                    <text:p text:style-name="table_al">Inschrijving registergoederen in openbare registers op grond van artikel 44 Wet Arh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ro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1</text:p>
                  </table:table-cell>
                  <table:table-cell table:style-name="entry" table:number-rows-spanned="1" table:number-columns-spanned="1">
                    <text:p text:style-name="table_al">Het uitoefenen van bevoegdheden als bedoeld in de art. 5:29 en 5:30, Awb</text:p>
                  </table:table-cell>
                  <table:table-cell table:style-name="entry" table:number-rows-spanned="1" table:number-columns-spanned="1">
                    <text:p text:style-name="table_al">Het betreft onder meer het meevoeren, opslaan, afgifte van zaken bij de uitoefening van bestuursdwang. </text:p>
                  </table:table-cell>
                </table:table-row>
                <table:table-row table:style-name="row">
                  <table:table-cell table:style-name="entry" table:number-rows-spanned="1" table:number-columns-spanned="1">
                    <text:p text:style-name="table_al">AG02</text:p>
                  </table:table-cell>
                  <table:table-cell table:style-name="entry" table:number-rows-spanned="1" table:number-columns-spanned="1">
                    <text:p text:style-name="table_al">Besluiten op grond van<text:span text:style-name="nadrukcur">:</text:span></text:p>
                    <text:p text:style-name="table_al">a. de Boswet;</text:p>
                    <text:p text:style-name="table_al">b. de Flora- en faunawet;</text:p>
                    <text:p text:style-name="table_al">met uitzondering van de besluiten in verband met handhaving en toezicht</text:p>
                  </table:table-cell>
                  <table:table-cell table:style-name="entry" table:number-rows-spanned="1" table:number-columns-spanned="1">
                    <text:p text:style-name="table_al"/>
                  </table:table-cell>
                </table:table-row>
              </table:table>
              <text:p text:style-name="table_bottom"/>
            </text:section>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AG03</text:p>
                  </table:table-cell>
                  <table:table-cell table:style-name="entry" table:number-rows-spanned="1" table:number-columns-spanned="1">
                    <text:p text:style-name="table_al">Besluiten op grond van de Natuurbeschermingswet 1998 (gaat per 1 maart/ 1juli 2016 op in de Wet natuurbescherming) inclusief besluiten omtrent (PAS)-overeenkomsten ter uitvoering van maatregelen zoals vastgesteld in beheerplannen en gebiedsanalyses, alsmede advisering op grond van deze wet aan de Minister van Economische Zaken.</text:p>
                  </table:table-cell>
                  <table:table-cell table:style-name="entry" table:number-rows-spanned="1" table:number-columns-spanned="1">
                    <text:p text:style-name="table_al">Overeenkomsten ter uitvoering van maatregelen uit beheerplannen en gebiedsanalyse, waarbij tevens door Gedeputeerde Staten een vergoeding wordt betaald aan de uitvoerende partij kunnen alleen worden aangegaan, indien Gedeputeerde Staten hiervoor budget hebben gereserveerd. </text:p>
                  </table:table-cell>
                </table:table-row>
                <table:table-row table:style-name="row">
                  <table:table-cell table:style-name="entry" table:number-rows-spanned="1" table:number-columns-spanned="1">
                    <text:p text:style-name="table_al">AG04</text:p>
                  </table:table-cell>
                  <table:table-cell table:style-name="entry" table:number-rows-spanned="1" table:number-columns-spanned="1">
                    <text:p text:style-name="table_al">Beheer van Informatiesysteem avifauna en vegetatie:</text:p>
                  </table:table-cell>
                  <table:table-cell table:style-name="entry" table:number-rows-spanned="1" table:number-columns-spanned="1">
                    <text:p text:style-name="table_al">Het betreft:</text:p>
                    <text:p text:style-name="table_al">-uitvoeren van veldwaarnemingen;</text:p>
                    <text:p text:style-name="table_al">-opslaan en toegankelijk maken van eigen gegevens en gegevens van anderen;</text:p>
                    <text:p text:style-name="table_al">-afspraken maken met het Rijk.</text:p>
                  </table:table-cell>
                </table:table-row>
                <table:table-row table:style-name="row">
                  <table:table-cell table:style-name="entry" table:number-rows-spanned="1" table:number-columns-spanned="1">
                    <text:p text:style-name="table_al">AG0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6</text:p>
                  </table:table-cell>
                  <table:table-cell table:style-name="entry" table:number-rows-spanned="1" table:number-columns-spanned="1">
                    <text:p text:style-name="table_al">Besluiten in het kader van de Wet inrichting landelijk gebied, met uitzondering van de beantwoording van de bedenkingen naar aanleiding van de tervisielegging van een ontwerp-landinrichtingsplan, alsmede de definitieve vaststelling van een landinricht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0</text:p>
                  </table:table-cell>
                  <table:table-cell table:style-name="entry" table:number-rows-spanned="1" table:number-columns-spanned="1">
                    <text:p text:style-name="table_al">Besluiten omtrent overeenkomsten met agrariërs voor de openstelling van hun grond ten behoeve van wandelrout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1</text:p>
                  </table:table-cell>
                  <table:table-cell table:style-name="entry" table:number-rows-spanned="1" table:number-columns-spanned="1">
                    <text:p text:style-name="table_al">Het geven van commentaar op conceptplannen van recreatieschappen, waarin de provincie deelnee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2</text:p>
                  </table:table-cell>
                  <table:table-cell table:style-name="entry" table:number-rows-spanned="1" table:number-columns-spanned="1">
                    <text:p text:style-name="table_al">Het instemmen met jaarplannen, begrotingen en jaarrekeningen voor de provinciale recreatiegebi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3</text:p>
                  </table:table-cell>
                  <table:table-cell table:style-name="entry" table:number-rows-spanned="1" table:number-columns-spanned="1">
                    <text:p text:style-name="table_al">Besluiten omtrent dienstverleningsovereenkomsten tussen de provincie en de recreatie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4</text:p>
                  </table:table-cell>
                  <table:table-cell table:style-name="entry" table:number-rows-spanned="1" table:number-columns-spanned="1">
                    <text:p text:style-name="table_al">Het vaststellen van collectieve beheerplannen weidevogels zoals bedoeld in art. 9.2 van de Subsidieregeling Natuur en Landschapsbeheer Zuid-Holland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5</text:p>
                  </table:table-cell>
                  <table:table-cell table:style-name="entry" table:number-rows-spanned="1" table:number-columns-spanned="1">
                    <text:p text:style-name="table_al">Het corrigeren van de kaart behorende bij het Natuurbeheerplan Zuid-Holland aan de hand van kennelijke in het veld waarneembare fo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6</text:p>
                  </table:table-cell>
                  <table:table-cell table:style-name="entry" table:number-rows-spanned="1" table:number-columns-spanned="1">
                    <text:p text:style-name="table_al">Besluiten ter uitvoering van de beleidsregel Compensatie Natuur, Recreatie en Landschap Zuid-Holland, voor zover het financiële belang van de compensatie niet meer bedraagt dan € 200.000,-: </text:p>
                    <text:p text:style-name="table_al">-het (desgevraagd) reageren op compensatieplannen, voor zover andere overheden bevoegd gezag zijn;</text:p>
                    <text:p text:style-name="table_al">-het accorderen van compensatieplannen;</text:p>
                    <text:p text:style-name="table_al">-het vaststellen of compensatieplannen conform zijn uitgevoerd;</text:p>
                    <text:p text:style-name="table_al">-het vorderen van nakoming indien compensatieplannen niet of niet volledig uitgevoerd zijn, voor zover GS bevoegd gezag zijn;</text:p>
                    <text:p text:style-name="table_al">-het instemmen met financiële compensatie;</text:p>
                    <text:p text:style-name="table_al">-het reageren op ramingen voor financiële compensatie;</text:p>
                    <text:p text:style-name="table_al">-het beschikken over de trekkingsrechten bij het Groenfonds, alsmede van andere compensatiemiddelen, voor zover deze bij GS berusten;</text:p>
                    <text:p text:style-name="table_al">-besluiten over het aanwenden van compensatiemiddelen, voor zover deze bij GS berusten.</text:p>
                  </table:table-cell>
                  <table:table-cell table:style-name="entry" table:number-rows-spanned="1" table:number-columns-spanned="1">
                    <text:p text:style-name="table_al">Zie ook BG05</text:p>
                  </table:table-cell>
                </table:table-row>
                <table:table-row table:style-name="row">
                  <table:table-cell table:style-name="entry" table:number-rows-spanned="1" table:number-columns-spanned="1">
                    <text:p text:style-name="table_al">AG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8</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9</text:p>
                  </table:table-cell>
                  <table:table-cell table:style-name="entry" table:number-rows-spanned="1" table:number-columns-spanned="1">
                    <text:p text:style-name="table_al">Het wijzigen van de Wandelroutenetwerk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20</text:p>
                  </table:table-cell>
                  <table:table-cell table:style-name="entry" table:number-rows-spanned="1" table:number-columns-spanned="1">
                    <text:p text:style-name="table_al">Besluiten omtrent vergoeding van de beheerkosten minder dan € 250.000,-, samenhangend met de verkoop van provinciale natuur- en recreatiegebieden</text:p>
                  </table:table-cell>
                  <table:table-cell table:style-name="entry" table:number-rows-spanned="1" table:number-columns-spanned="1">
                    <text:p text:style-name="table_al">Zie ook BG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1</text:p>
                  </table:table-cell>
                  <table:table-cell table:style-name="entry" table:number-rows-spanned="1" table:number-columns-spanned="1">
                    <text:p text:style-name="table_al">Besluiten tot goedkeuring van projectplannen waar paragraaf 2 van hoofdstuk 5 van de Waterwet op van toepassing is en waartegen geen zienswijzen zijn ingediend (art. 5.7, lid 1, Waterwet), alsmede besluiten op grond van art. 5.7, lid 2, Waterwet bij interprovinciale waterstaatswerken</text:p>
                  </table:table-cell>
                  <table:table-cell table:style-name="entry" table:number-rows-spanned="1" table:number-columns-spanned="1">
                    <text:p text:style-name="table_al">Indien zienswijzen zijn ingediend dan vallen de besluiten onder bestuurlijk mandaat BW01.</text:p>
                  </table:table-cell>
                </table:table-row>
                <table:table-row table:style-name="row">
                  <table:table-cell table:style-name="entry" table:number-rows-spanned="1" table:number-columns-spanned="1">
                    <text:p text:style-name="table_al">AW02</text:p>
                  </table:table-cell>
                  <table:table-cell table:style-name="entry" table:number-rows-spanned="1" table:number-columns-spanned="1">
                    <text:p text:style-name="table_al">Besluiten tot toepasbaarheid en uitvoering van de coördinatieprocedure voor de besluiten die nodig zijn voor de uitvoering van de projectplannen waar paragraaf 2 van hoofdstuk 5 van de Waterwet op van toepassing is (art. en 5.8 tot en met 5.12, Water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3</text:p>
                  </table:table-cell>
                  <table:table-cell table:style-name="entry" table:number-rows-spanned="1" table:number-columns-spanned="1">
                    <text:p text:style-name="table_al">Besluiten omtrent de vaststelling van de tijdstippen genoemd in de Waterverordeningen, voor zover in overeenstemming met het in het regionaal </text:p>
                    <text:p text:style-name="table_al">waterplan vast gelegd provinciaal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ext:p text:style-name="table_al">AW05</text:p>
                  </table:table-cell>
                  <table:table-cell table:style-name="entry" table:number-rows-spanned="1" table:number-columns-spanned="1">
                    <text:p text:style-name="table_al">Vaststellen van standpunten en uitbrengen van adviezen met betrekking tot de voorbereiding van een AMvB, een ministeriële regeling, het </text:p>
                    <text:p text:style-name="table_al">Hoogwaterbeschermingsprogramma, nadere regels, verslagen of leidraden ter </text:p>
                    <text:p text:style-name="table_al">uitvoering van de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7</text:p>
                  </table:table-cell>
                  <table:table-cell table:style-name="entry" table:number-rows-spanned="1" table:number-columns-spanned="1">
                    <text:p text:style-name="table_al">Besluiten omtrent verzoeken tot vrijstelling van de herzieningsverplichting van peilbesluiten (Water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9</text:p>
                  </table:table-cell>
                  <table:table-cell table:style-name="entry" table:number-rows-spanned="1" table:number-columns-spanned="1">
                    <text:p text:style-name="table_al">Besluiten tot het indienen van zienswijzen, het geven van advies en het geven van beschouwingen over het nationaal waterplan (art 4.3, Waterwet), (ontwerp-) beheerplan (art. 4.7, Waterwet), (ontwerp-) peilbesluiten alsmede (ontwerp-) projectplannen van de waterbeheerders en gemeentelijke rioleringsplannen (art. 4.23, W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0</text:p>
                  </table:table-cell>
                  <table:table-cell table:style-name="entry" table:number-rows-spanned="1" table:number-columns-spanned="1">
                    <text:p text:style-name="table_al">Besluiten op verzoeken tot uitstel en ontheffing zorgplicht afvalwater voor zover dit in overeenstemming is met het geldende provinciale beleid (art. 10.33 lid 3 Wm)</text:p>
                  </table:table-cell>
                  <table:table-cell table:style-name="entry" table:number-rows-spanned="1" table:number-columns-spanned="1">
                    <text:p text:style-name="table_al">Indien niet in overeenstemming met het provinciaal beleid dan valt de besluitvorming onder bestuurlijk mandaat BW02.</text:p>
                  </table:table-cell>
                </table:table-row>
                <table:table-row table:style-name="row">
                  <table:table-cell table:style-name="entry" table:number-rows-spanned="1" table:number-columns-spanned="1">
                    <text:p text:style-name="table_al">AW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3</text:p>
                  </table:table-cell>
                  <table:table-cell table:style-name="entry" table:number-rows-spanned="1" table:number-columns-spanned="1">
                    <text:p text:style-name="table_al">Besluiten omtrent schadevergoeding (art. 7.14 tot en met 7.20,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4</text:p>
                  </table:table-cell>
                  <table:table-cell table:style-name="entry" table:number-rows-spanned="1" table:number-columns-spanned="1">
                    <text:p text:style-name="table_al">Besluiten bij gevaar voor waterstaatswerken (art. 5.28 tot en met 5.31,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7</text:p>
                  </table:table-cell>
                  <table:table-cell table:style-name="entry" table:number-rows-spanned="1" table:number-columns-spanned="1">
                    <text:p text:style-name="table_al">Besluiten ter voorbereiding en kennisgeving resp. bekendmaking van het ontwerp en van de vaststelling van het waterplan</text:p>
                  </table:table-cell>
                  <table:table-cell table:style-name="entry" table:number-rows-spanned="1" table:number-columns-spanned="1">
                    <text:p text:style-name="table_al"/>
                  </table:table-cell>
                </table:table-row>
              </table:table>
              <text:p text:style-name="table_bottom"/>
            </text:section>
            <text:p text:style-name="common-al">
            <text:span text:style-name="nadrukvet">Bijlage A</text:span>
            <text:span text:style-name="nadrukvet"> Lijst van afkortingen</text:span>
          </text:p>
            <text:list text:style-name="id1-3-2-2-1-63">
              <text:list-item text:style-override="id1-3-2-2-1-63-1">
                <text:number>•</text:number>
                <text:p text:style-name="al">
                <text:span text:style-name="nadrukcur">AmvB</text:span>: Algemene Maatregel van Bestuur</text:p>
              </text:list-item>
              <text:list-item text:style-override="id1-3-2-2-1-63-2">
                <text:number>•</text:number>
                <text:p text:style-name="al">
                <text:span text:style-name="nadrukcur">Arhi</text:span>: Algemene regels herindeling</text:p>
              </text:list-item>
              <text:list-item text:style-override="id1-3-2-2-1-63-3">
                <text:number>•</text:number>
                <text:p text:style-name="al">Art.: artikel</text:p>
              </text:list-item>
              <text:list-item text:style-override="id1-3-2-2-1-63-4">
                <text:number>•</text:number>
                <text:p text:style-name="al">
                <text:span text:style-name="nadrukcur">Asv</text:span>: Algemene subsidieverordening Zuid-Holland</text:p>
              </text:list-item>
              <text:list-item text:style-override="id1-3-2-2-1-63-5">
                <text:number>•</text:number>
                <text:p text:style-name="al">
                <text:span text:style-name="nadrukcur">Awb</text:span>: Algemene wet bestuursrecht </text:p>
              </text:list-item>
              <text:list-item text:style-override="id1-3-2-2-1-63-6">
                <text:number>•</text:number>
                <text:p text:style-name="al">
                <text:span text:style-name="nadrukcur">Bibob</text:span>: bevordering integriteitsbeoordelingen door het openbaar bestuur</text:p>
              </text:list-item>
              <text:list-item text:style-override="id1-3-2-2-1-63-7">
                <text:number>•</text:number>
                <text:p text:style-name="al">
                <text:span text:style-name="nadrukcur">BZK:</text:span> Ministerie van Binnenlandse Zaken en Koninkrijksaangelegenheden</text:p>
              </text:list-item>
              <text:list-item text:style-override="id1-3-2-2-1-63-8">
                <text:number>•</text:number>
                <text:p text:style-name="al">
                <text:span text:style-name="nadrukcur">CAP</text:span>: Collectieve Arbeidsvoorwaardenregeling Provincies</text:p>
              </text:list-item>
              <text:list-item text:style-override="id1-3-2-2-1-63-9">
                <text:number>•</text:number>
                <text:p text:style-name="al">
                <text:span text:style-name="nadrukcur">Fido</text:span>: Financiering decentrale overheden</text:p>
              </text:list-item>
              <text:list-item text:style-override="id1-3-2-2-1-63-10">
                <text:number>•</text:number>
                <text:p text:style-name="al">
                <text:span text:style-name="nadrukcur">FPU</text:span>: Flexibel pensioen en uittreden</text:p>
              </text:list-item>
              <text:list-item text:style-override="id1-3-2-2-1-63-11">
                <text:number>•</text:number>
                <text:p text:style-name="al">
                <text:span text:style-name="nadrukcur">GS</text:span>: Gedeputeerde Staten</text:p>
              </text:list-item>
              <text:list-item text:style-override="id1-3-2-2-1-63-12">
                <text:number>•</text:number>
                <text:p text:style-name="al">
                <text:span text:style-name="nadrukcur">Plv</text:span>: plaatsvervangend</text:p>
              </text:list-item>
              <text:list-item text:style-override="id1-3-2-2-1-63-13">
                <text:number>•</text:number>
                <text:p text:style-name="al">
                <text:span text:style-name="nadrukcur">PmfpZH</text:span>: Procedureregeling methodische functiewaardering provincie Zuid-Holland</text:p>
              </text:list-item>
              <text:list-item text:style-override="id1-3-2-2-1-63-14">
                <text:number>•</text:number>
                <text:p text:style-name="al">
                <text:span text:style-name="nadrukcur">PMV</text:span>: Provinciale milieuverordening Zuid-Holland</text:p>
              </text:list-item>
              <text:list-item text:style-override="id1-3-2-2-1-63-15">
                <text:number>•</text:number>
                <text:p text:style-name="al">
                <text:span text:style-name="nadrukcur">PS:</text:span> Provinciale Staten</text:p>
              </text:list-item>
              <text:list-item text:style-override="id1-3-2-2-1-63-16">
                <text:number>•</text:number>
                <text:p text:style-name="al">
                <text:span text:style-name="nadrukcur">PZH</text:span>: Provincie Zuid-Holland</text:p>
              </text:list-item>
              <text:list-item text:style-override="id1-3-2-2-1-63-17">
                <text:number>•</text:number>
                <text:p text:style-name="al">
                <text:span text:style-name="nadrukcur">UAV:</text:span> Uniforme Administratieve Voorwaarden</text:p>
              </text:list-item>
              <text:list-item text:style-override="id1-3-2-2-1-63-18">
                <text:number>•</text:number>
                <text:p text:style-name="al">
                <text:span text:style-name="nadrukcur">UWV:</text:span> Uitvoeringsinstituut Werknemersverzekeringen</text:p>
              </text:list-item>
              <text:list-item text:style-override="id1-3-2-2-1-63-19">
                <text:number>•</text:number>
                <text:p text:style-name="al">
                <text:span text:style-name="nadrukcur">Wabo</text:span>: Wet algemene bepalingen omgevingsrecht</text:p>
              </text:list-item>
              <text:list-item text:style-override="id1-3-2-2-1-63-20">
                <text:number>•</text:number>
                <text:p text:style-name="al">
                <text:span text:style-name="nadrukcur">Wahv</text:span>: Wet administratiefrechtelijke handhaving verkeersvoorschriften</text:p>
              </text:list-item>
              <text:list-item text:style-override="id1-3-2-2-1-63-21">
                <text:number>•</text:number>
                <text:p text:style-name="al">
                <text:span text:style-name="nadrukcur">Wbb</text:span>: Wet bodembescherming</text:p>
              </text:list-item>
              <text:list-item text:style-override="id1-3-2-2-1-63-22">
                <text:number>•</text:number>
                <text:p text:style-name="al">
                <text:span text:style-name="nadrukcur">Wgh</text:span>: Wet geluidhinder</text:p>
              </text:list-item>
              <text:list-item text:style-override="id1-3-2-2-1-63-23">
                <text:number>•</text:number>
                <text:p text:style-name="al">
                <text:span text:style-name="nadrukcur">Wgr</text:span>: Wet gemeenschappelijke regelingen</text:p>
              </text:list-item>
              <text:list-item text:style-override="id1-3-2-2-1-63-24">
                <text:number>•</text:number>
                <text:p text:style-name="al">
                <text:span text:style-name="nadrukcur">Wm</text:span>: Wet milieubeheer</text:p>
              </text:list-item>
              <text:list-item text:style-override="id1-3-2-2-1-63-25">
                <text:number>•</text:number>
                <text:p text:style-name="al">
                <text:span text:style-name="nadrukcur">Wp2000:</text:span> Wet personenvervoer 2000</text:p>
              </text:list-item>
              <text:list-item text:style-override="id1-3-2-2-1-63-26">
                <text:number>•</text:number>
                <text:p text:style-name="al">
                <text:span text:style-name="nadrukcur">Wro:</text:span> Wet ruimtelijke ordening</text:p>
              </text:list-item>
            </text:list>
            <text:p text:style-name="common-al">
            <text:span text:style-name="nadrukvet">Bijlage B</text:span>
            <text:span text:style-name="nadrukvet"> Verklarende woordenlijst</text:span>
          </text:p>
            <text:p text:style-name="common-al">Dienst verrichten van werkzaamheden, al dan niet leidend tot een product, inclusief eventuele levering van producten en/of uitvoering van werken met een waarde die lager dan wel bijkomstig is ten opzichte van de te verrichten diensten. Diensten kunnen worden onderscheiden in II-A diensten en B-diensten, afhankelijk van de aard van de opdracht.</text:p>
            <text:p text:style-name="common-al">Levering aankoop, leasing, huur of huurkoop met of zonder koopoptie, van producten inclusief eventuele montage en installatie daarvan, waarbij de waarde van de montage en installatie bijkomstig is ten opzichte van de te leveren producten.</text:p>
            <text:p text:style-name="last-al">Werk product van het geheel van bouwkundige of civieltechnische werken dat ertoe bestemd is als zodanig een economische of technische functie te vervul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0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0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0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7 juni 2016, PZH-2016-555788800 (DOS-2016-0004648), tot het wijzigen van het Mandaatbesluit van Gedeputeerde Staten voor de provinciale organisatie 2016 in verband met het wijzigen van de directiestructuu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600</meta:user-defined>
    <meta:user-defined meta:name="OVERHEIDop.PrbID/DC.identifier">prb-2016-36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