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78873 - Wim Bosman Holding B.V. - Nijverheidsstraat 2a te s-Heer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im Bosman Holding B.V.</text:p>
            <text:p text:style-name="common-al">Locatie : Nijverheidsstraat 2a te s-Heerenberg</text:p>
            <text:p text:style-name="common-al">Omschrijving : interne verbouwing van keukentoilet en badkamer</text:p>
            <text:p text:style-name="common-al">Datum ontvangst : 15 juni 2016 </text:p>
            <text:p text:style-name="common-al">Zaaknummer ODRN : W.Z16.10156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378873 - Wim Bosman Holding B.V. - Nijverheidsstraat 2a te s-Heer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597</meta:user-defined>
    <meta:user-defined meta:name="OVERHEIDop.PrbID/DC.identifier">prb-2016-35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41</meta:user-defined>
    <meta:user-defined meta:name="OVERHEIDop.woonplaats">'s-Heerenberg</meta:user-defined>
    <meta:user-defined meta:name="OVERHEIDop.straatnaam">Nijverheid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5033 431965</meta:user-defined>
    <meta:user-defined meta:name="OVERHEIDop.versieInformatie"/>
  </office:meta>
</office:document-meta>
</file>