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toezichthouders Subsidieverordening Natuur- en Landschapsbeheer Flevoland 2016 PB 2016-32 Nummer18492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Flevoland maken gelet op het bepaalde In artikel 3.42 tweede lid van de Algemene wet bestuursrecht bekend dat zij in hun vergadering van 14 juni 2016 onder nummer 1822729 het volgende besluit</text:p>
            <text:p text:style-name="al">
            <text:span text:style-name="nadrukvet">aanwijzing toezichthouders</text:span>
            <text:span text:style-name="nadrukvet"> Subsidieverordening Natuur- en landschapsbeheer Flevoland 2016</text:span>
          </text:p>
            <text:p text:style-name="al">hebben vastgesteld.</text:p>
            <text:p text:style-name="al">Gedeputeerde Staten van Flevoland;</text:p>
            <text:p text:style-name="al">Gelet op artikel 1.7 van de subsidieverordening Natuur- en landschapsbeheer Flevoland 2016</text:p>
            <text:p text:style-name="al">BESLUITEN</text:p>
          </text:section>
          <text:section text:name="artikel_id1-3-2-2-2" text:style-name="artikel">
            <text:p text:style-name="artikel_kop_titel"><text:span text:style-name="artikel_kop_label">ARTIKEL</text:span> <text:span text:style-name="artikel_kop_nr">I</text:span> </text:p>
            <text:p text:style-name="al">Met het toezicht op de naleving van het bepaalde bij of krachtens de subsidieverordening Natuur- en landschapsbeheer Flevoland 2016 zijn belast de ambtenaren van de Nederlandse Voedsel en Warenautoriteit (NVWA).</text:p>
          </text:section>
          <text:section text:name="artikel_id1-3-2-2-3" text:style-name="artikel">
            <text:p text:style-name="artikel_kop_titel"><text:span text:style-name="artikel_kop_label">ARTIKEL</text:span> <text:span text:style-name="artikel_kop_nr">II</text:span> </text:p>
            <text:p text:style-name="al">Dit besluit treedt in werking op de dag na datum van uitgifte van het provinciaal blad waarin zij is geplaatst.</text:p>
            <text:p text:style-name="al">Aldus vastgesteld in de vergadering van Gedeputeerde Staten van 14 juni 2016, kenmerk 1822729.</text:p>
            <text:p text:style-name="al">Gedeputeerde Staten van Flevoland,</text:p>
            <text:p text:style-name="al">T.van der Wal, secretaris L. Verbeek, voorzitter</text:p>
            <text:p text:style-name="al">Uitgegeven op 15 juni 2016 </text:p>
            <text:p text:style-name="al">De secretaris van Gedeputeerde Staten van Flevolan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Nr. 3591</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91</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91</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toezichthouders Subsidieverordening Natuur- en Landschapsbeheer Flevoland 2016 PB 2016-32 Nummer1849224</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7</meta:user-defined>
    <meta:user-defined meta:name="OVERHEIDop.publicationIssue">3591</meta:user-defined>
    <meta:user-defined meta:name="OVERHEIDop.PrbID/DC.identifier">prb-2016-3591</meta:user-defined>
    <meta:user-defined meta:name="OVERHEID.TaxonomieBeleidsagenda/OVERHEID.category">Bestuur | Organisatie en beleid</meta:user-defined>
    <meta:user-defined meta:name="OVERHEID.Organisatietype/OVERHEID.organisationType">provincie</meta:user-defined>
    <meta:user-defined meta:name="OVERHEID.Provincie/DC.creator">Flevoland</meta:user-defined>
    <meta:user-defined meta:name="OVERHEID.Informatietype/DC.type">officiële publicatie</meta:user-defined>
    <dc:language>nl</dc:language>
    <meta:user-defined meta:name="OVERHEID.Provincie/OVERHEID.authority">Flevoland</meta:user-defined>
    <meta:user-defined meta:name="OVERHEID.Provincie/DCTERMS.publisher">Flevoland</meta:user-defined>
    <meta:user-defined meta:name="OVERHEIDgvop.Informatietype/DC.type">Overige overheidsinformatie</meta:user-defined>
    <meta:user-defined meta:name="OVERHEID.Provincie/DC.spatial">Flevoland</meta:user-defined>
    <meta:user-defined meta:name="OVERHEIDop.versieInformatie"/>
  </office:meta>
</office:document-meta>
</file>