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ellingsbesluit adviescommissie POP3 Flevoland,Maatregel 6 niet-productieve investeringen water PB 2016-30 Nummer 1924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bekend dat zij in hun vergadering van 14 juni 2016 onder nummer 1918191 het besluit heeft genomen tot instelling van een adviescommissie POP3 Flevoland, Maatregel 6 niet-productieve investeringen water.</text:p>
            <text:p text:style-name="al">
            <text:span text:style-name="nadrukvet">Instellingsbesluit adviescommissie POP3 Flevoland, Maatregel 6 niet-productieve investeringen water</text:span>
          </text:p>
            <text:p text:style-name="al">Gedeputeerde Staten van Flevoland,</text:p>
            <text:p text:style-name="al">Gelet op:</text:p>
            <text:list text:style-name="id1-3-2-2-1-6">
              <text:list-item text:style-override="id1-3-2-2-1-6-1">
                <text:number>-</text:number>
                <text:p text:style-name="al">Artikel 82 van de Provinciewet;</text:p>
              </text:list-item>
              <text:list-item text:style-override="id1-3-2-2-1-6-2">
                <text:number>-</text:number>
                <text:p text:style-name="al">Verordening (EU) nr. 1303/2013, art. 33, art. 34;</text:p>
              </text:list-item>
              <text:list-item text:style-override="id1-3-2-2-1-6-3">
                <text:number>-</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2-1-6-4">
                <text:number>-</text:number>
                <text:p text:style-name="al">Subsidieverordening Plattelandsontwikkelingsprogramma (POP3) Flevoland 2014-2020.</text:p>
              </text:list-item>
            </text:list>
            <text:p text:style-name="al">Besluiten vast te stellen:</text:p>
            <text:p text:style-name="al">Instellingsbesluit adviescommissie POP3 Flevoland, Maatregel 6 niet-productieve investeringen water.</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POP3: Het derde Plattelandsontwikkelingsprogramma van Nederland in het kader van het Europees Landbouwfonds voor Plattelandsontwikkeling 2014-2020.</text:p>
          </text:section>
          <text:section text:name="artikel_id1-3-2-2-3" text:style-name="artikel">
            <text:p text:style-name="artikel_kop_titel"><text:span text:style-name="artikel_kop_label">Artikel</text:span> <text:span text:style-name="artikel_kop_nr">2</text:span> Instelling</text:p>
            <text:list text:style-name="id1-3-2-2-3-2">
              <text:list-item text:style-override="id1-3-2-2-3-2">
                <text:number>1.</text:number>
                <text:p text:style-name="al">Gedeputeerde Staten stellen op grond van artikel 1.14 van de Subsidieverordening Plattelandsontwikkelingsprogramma (POP3) Flevoland 2014-2020 een adviescommissie in, die bestaat uit de leden: </text:p>
                <text:list text:style-name="id1-3-2-2-3-2-3">
                  <text:list-item text:style-override="id1-3-2-2-3-2-3-1">
                    <text:number>a.</text:number>
                    <text:p text:style-name="al">dhr. G. Agterberg, deskundigheid landbouw, provincie Utrecht;</text:p>
                  </text:list-item>
                  <text:list-item text:style-override="id1-3-2-2-3-2-3-2">
                    <text:number>b.</text:number>
                    <text:p text:style-name="al">dhr. M. van der Lee, deskundigheid water, provincie Utrecht;</text:p>
                  </text:list-item>
                  <text:list-item text:style-override="id1-3-2-2-3-2-3-3">
                    <text:number>c.</text:number>
                    <text:p text:style-name="al">mw. H.E. Wiersma, deskundigheid water, natuur en DAW, provincie Noord-Holland;</text:p>
                  </text:list-item>
                  <text:list-item text:style-override="id1-3-2-2-3-2-3-4">
                    <text:number>d.</text:number>
                    <text:p text:style-name="al">dhr. P. Graven, deskundigheid landbouw breed (innovatie, ondernemerschap), provincie Noord-Holland;</text:p>
                  </text:list-item>
                  <text:list-item text:style-override="id1-3-2-2-3-2-3-5">
                    <text:number>e.</text:number>
                    <text:p text:style-name="al">mw. S. Albers, deskundigheid landbouw, dierenwelzijn, met name mest/nutriënten, innovatie, incl. EIP, provincie Noord-Holland;</text:p>
                  </text:list-item>
                  <text:list-item text:style-override="id1-3-2-2-3-2-3-6">
                    <text:number>f.</text:number>
                    <text:p text:style-name="al">dhr. T. de Kogel, deskundigheid natuur, provincie Overijssel;</text:p>
                  </text:list-item>
                  <text:list-item text:style-override="id1-3-2-2-3-2-3-7">
                    <text:number>g.</text:number>
                    <text:p text:style-name="al">dhr. H. van der Drift, deskundigheid ecologie, provincie Overijssel;</text:p>
                  </text:list-item>
                  <text:list-item text:style-override="id1-3-2-2-3-2-3-8">
                    <text:number>h.</text:number>
                    <text:p text:style-name="al">dhr. J.A.J. Delmeire, deskundigheid water, provincie Zuid-Holland.</text:p>
                  </text:list-item>
                </text:list>
              </text:list-item>
              <text:list-item text:style-override="id1-3-2-2-3-3">
                <text:number>1.</text:number>
                <text:p text:style-name="al">De adviescommissie benoemt voorafgaand aan de vergadering één van haar leden tot voorzitter van de adviescommissie. </text:p>
              </text:list-item>
            </text:list>
          </text:section>
          <text:section text:name="artikel_id1-3-2-2-4" text:style-name="artikel">
            <text:p text:style-name="artikel_kop_titel"><text:span text:style-name="artikel_kop_label">Artikel</text:span> <text:span text:style-name="artikel_kop_nr">3</text:span> Bevoegdheden</text:p>
            <text:p text:style-name="al">De commissie heeft tot taak advies uit te brengen aan Gedeputeerde Staten over de inhoudelijke kwalitatieve beoordeling van de subsidieaanvragen en de weging van aanvragen op basis van het openstellingsbesluit niet-productieve investeringen water ten behoeve van de provincie Flevoland.</text:p>
          </text:section>
          <text:section text:name="artikel_id1-3-2-2-5" text:style-name="artikel">
            <text:p text:style-name="artikel_kop_titel"><text:span text:style-name="artikel_kop_label">Artikel</text:span> <text:span text:style-name="artikel_kop_nr">4</text:span> Samenstelling, benoeming en ontslag</text:p>
            <text:list text:style-name="id1-3-2-2-5-2">
              <text:list-item text:style-override="id1-3-2-2-5-2">
                <text:number>1.</text:number>
                <text:p text:style-name="al">De adviescommissie bestaat uit een voorzitter en ten minste 3 aanwezige andere leden.</text:p>
              </text:list-item>
              <text:list-item text:style-override="id1-3-2-2-5-3">
                <text:number>2.</text:number>
                <text:p text:style-name="al">De adviescommissie bestaat uit van publieke en/of private organisaties.</text:p>
              </text:list-item>
              <text:list-item text:style-override="id1-3-2-2-5-4">
                <text:number>3.</text:number>
                <text:p text:style-name="al">De adviescommissie wordt ingesteld vanaf de datum van inwerkingtreding van dit besluit.</text:p>
              </text:list-item>
              <text:list-item text:style-override="id1-3-2-2-5-5">
                <text:number>4.</text:number>
                <text:p text:style-name="al">Na realisatie van het POP3 Flevoland en uiterlijk 31 december 2023 wordt de adviescommissie opgeheven.</text:p>
              </text:list-item>
              <text:list-item text:style-override="id1-3-2-2-5-6">
                <text:number>5.</text:number>
                <text:p text:style-name="al">Indien één van de leden de werkzaamheden voor de selectiecommissie voortijdig beëindigt, kunnen Gedeputeerde Staten beslissen over de opvolging.</text:p>
              </text:list-item>
              <text:list-item text:style-override="id1-3-2-2-5-7">
                <text:number>6.</text:number>
                <text:p text:style-name="al">Gedeputeerde Staten kunnen de voorzitter of een lid van de commissieleden schorsen en ontslaan.</text:p>
              </text:list-item>
            </text:list>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
                <text:number>1.</text:number>
                <text:p text:style-name="al">De adviescommissie wordt ondersteund door een secretaris.</text:p>
              </text:list-item>
              <text:list-item text:style-override="id1-3-2-2-6-3">
                <text:number>2.</text:number>
                <text:p text:style-name="al">De secretaris is geen lid van de adviescommissie.</text:p>
              </text:list-item>
              <text:list-item text:style-override="id1-3-2-2-6-4">
                <text:number>3.</text:number>
                <text:p text:style-name="al">Het secretariaat van de adviescommissie berust bij de Rijksdienst voor Ondernemend Nederland (RVO.nl).</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De commissie stelt een reglement van orde vast voorafgaand aan de beoordeling.</text:p>
              </text:list-item>
              <text:list-item text:style-override="id1-3-2-2-7-3">
                <text:number>1.</text:number>
                <text:p text:style-name="al">Gedeputeerde Staten leggen na ontvangst van een subsidieaanvraag de aanvraag voor aan het betaalorgaan voor een ontvankelijkheidstoets.</text:p>
              </text:list-item>
              <text:list-item text:style-override="id1-3-2-2-7-4">
                <text:number>2.</text:number>
                <text:p text:style-name="al">De adviescommissie beoordeelt ontvankelijke aanvragen op basis van de selectiecriteria in het openstellingsbesluit.</text:p>
              </text:list-item>
              <text:list-item text:style-override="id1-3-2-2-7-5">
                <text:number>3.</text:number>
                <text:p text:style-name="al">De adviescommissie stelt een advies op over de beoordeling van de subsidieaanvraag.</text:p>
              </text:list-item>
              <text:list-item text:style-override="id1-3-2-2-7-6">
                <text:number>4.</text:number>
                <text:p text:style-name="al">Gedeputeerde Staten besluiten na kennis te hebben genomen van het advies van de adviescommissie.</text:p>
              </text:list-item>
              <text:list-item text:style-override="id1-3-2-2-7-7">
                <text:number>5.</text:number>
                <text:p text:style-name="al">De adviescommissie kan deskundigen en belanghebbenden in haar vergaderingen uitnodigen.</text:p>
              </text:list-item>
              <text:list-item text:style-override="id1-3-2-2-7-8">
                <text:number>6.</text:number>
                <text:p text:style-name="al">Genodigden dienen geen deel uit te maken van de besluitvorming over de advisering.</text:p>
              </text:list-item>
              <text:list-item text:style-override="id1-3-2-2-7-9">
                <text:number>7.</text:number>
                <text:p text:style-name="al">Adviezen, zoals bedoeld in artikel 6 lid 4, over de subsidieaanvragen worden door Gedeputeerde Staten openbaar gemaakt.</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wordt aangehaald als: Instellingsbesluit adviescommissie water POP3 Flevoland.</text:p>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 </text:p>
            <text:p text:style-name="al">Aldus vastgesteld in de vergadering van Gedeputeerde Staten van provincie Flevoland van </text:p>
            <text:p text:style-name="al">14 juni 2016.</text:p>
            <text:p text:style-name="al">Gedeputeerde Staten van Flevoland,</text:p>
            <text:p text:style-name="al">de secretaris, de voorzitter,</text:p>
            <text:p text:style-name="al">Uitgegeven op 15 juni 2016</text:p>
            <text:p text:style-name="al">De secretaris van Gedeputeerde Staten van Flevoland</text:p>
          </text:section>
        </text:section>
        <text:section text:name="nota-toelichting_id1-3-2-3" text:style-name="nota-toelichting">
          <text:p text:style-name="kop_level0">TOELICHTING</text:p>
          <text:p text:style-name="al">Binnen het Plattelandsontwikkelingsprogramma 2014-2020 (POP3) kan steun worden verleend voor subsidieaanvragen. Dit is geregeld in artikel 1.3 van de Subsidieverordening Plattelandsontwikkelingsprogramma Flevoland 2014-2020 (POP3). Subsidie kan worden verleend voor activiteiten waarvan de resultaten direct ten goede komen aan het platteland of de agrarische sector. De Europese Commissie schrijft voor dat er een ‘tender’ moet worden uitgeschreven voor het indienen van steunaanvragen. Aanvragen worden beoordeeld en gerangschikt op basis van de in het openstellingsbesluit aangegeven selectiecriteria met de in het openstellingsbesluit aangegeven weging van de criteria. Een definitief advies over de rangschikking wordt opgesteld door een, door Gedeputeerde Staten ingestelde, adviescommissie. Gedeputeerde Staten kunnen dit advies overnemen of gemotiveerd afwij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58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8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POP3 Flevoland,Maatregel 6 niet-productieve investeringen water PB 2016-30 Nummer 192402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7</meta:user-defined>
    <meta:user-defined meta:name="OVERHEIDop.publicationIssue">3589</meta:user-defined>
    <meta:user-defined meta:name="OVERHEIDop.PrbID/DC.identifier">prb-2016-3589</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Provincie/DC.spatial">Flevoland</meta:user-defined>
    <meta:user-defined meta:name="OVERHEIDop.versieInformatie"/>
  </office:meta>
</office:document-meta>
</file>