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plafonds 2016 natuur- en landschapsbeheer Drenthe</text:p>
      <text:section text:name="regeling_id1-3-2" text:style-name="regeling">
        <text:section text:name="aanhef_id1-3-2-1" text:style-name="aanhef">
          <text:section text:name="preambule_id1-3-2-1-1" text:style-name="preambule">
            <text:p text:style-name="al">Besluit van Gedeputeerde Staten van Drenthe van 7 juni 2016, kenmerk 3.6/2016002775, team Natuur en Water, tot bekendmaking van hun besluit tot wijziging van de subsidieplafonds voor het begrotingsjaar 2016 ten behoeve van de Subsidieverordening natuur- en landschapsbeheer provincie Drenthe 2015 (SVNL) en de Subsidieregeling natuurbeheer 2000 (SN)</text:p>
            <text:p text:style-name="al"/>
            <text:p text:style-name="al"/>
            <text:p text:style-name="al">Gedeputeerde Staten van Drenthe;</text:p>
            <text:p text:style-name="al"/>
            <text:p text:style-name="al">gelet op artikel 1.3 van de Subsidieverordening natuur- en landschapsbeheer provincie Drenthe 2015;</text:p>
            <text:p text:style-name="al"/>
            <text:p text:style-name="al"/>
            <text:p text:style-name="al">BESLUITEN:</text:p>
            <text:p text:style-name="al"/>
            <text:p text:style-name="al"/>
            <text:p text:style-name="al">hun besluit van 29 september 2015, kenmerk 3.5/2015004145 (Provinciaal Blad 2015, nummer 6740), tot vaststelling van de subsidieplafonds, aanvraagperioden en/of tarieven 2016 natuur- en landschapsbeheer Drenthe,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Het subsidieplafond, bedoeld in artikel I, onderdeel A, subonderdeel 1.1.a, wordt als volgt gewijzigd:</text:p>
            <text:p text:style-name="al">€ 27.000,-- voor terreinen die zijn gelegen binnen het Natuurnetwerk Nederland; </text:p>
            <text:p text:style-name="al"/>
          </text:section>
          <text:section text:name="artikel_id1-3-2-2-3" text:style-name="artikel">
            <text:p text:style-name="artikel_kop_titel"><text:span text:style-name="artikel_kop_label">Artikel</text:span> <text:span text:style-name="artikel_kop_nr">II</text:span> </text:p>
            <text:p text:style-name="al">Dit besluit wordt geplaatst in het Provinciaal Blad en treedt in werking met ingang van de eerste dag na de datum van uitgifte van het Provinciaal Blad waarin het wordt geplaatst.</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7 juni 201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58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8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8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plafonds 2016 natuur- en landschapsbeheer Drenth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7</meta:user-defined>
    <meta:user-defined meta:name="OVERHEIDop.publicationIssue">3588</meta:user-defined>
    <meta:user-defined meta:name="OVERHEIDop.PrbID/DC.identifier">prb-2016-35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