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Nadere regels Stichting Certificering SNL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7 juni 2016, kenmerk 3.6/2016002775, team Natuur en Water, tot bekendmaking van hun besluit tot wijziging van de Nadere regels Stichting Certificering SNL 2016</text:p>
            <text:p text:style-name="al"/>
            <text:p text:style-name="al"/>
            <text:p text:style-name="al">Gedeputeerde Staten van Drenthe;</text:p>
            <text:p text:style-name="al"/>
            <text:p text:style-name="al">overwegende dat zij bij besluit van 30 juni 2015, kenmerk 5.3/2015002982, de Nadere regels Stichting Certificering SNL 2016 hebben vastgesteld, houdende vaststelling van de voorwaarden waaronder de Stichting Certificering SNL certificaten afgeeft zoals bedoeld in de Subsidieverordening natuur- en landschapsbeheer provincie Drenthe 2016; </text:p>
            <text:p text:style-name="al"/>
            <text:p text:style-name="al">overwegende dat het wenselijk is deze nadere regels op een klein onderdeel te wijzigen;</text:p>
            <text:p text:style-name="al"/>
            <text:p text:style-name="al">gelet op de artikelen 2.4 en 3.4 van de Subsidieverordening natuur- en landschapsbeheer provincie Drenthe 2016;</text:p>
            <text:p text:style-name="al"/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Nadere regels Stichting Certificering 2016 van 30 juni 2015, kenmerk 5.3/2015002982 (Provinciaal Blad van 13 juli 2015, nummer 4118), als volgt te wijzigen.</text:p>
            <text:p text:style-name="al">Artikel 2. Lid b</text:p>
            <text:p text:style-name="al">Tussen de woorden “een” en “kwaliteitshandboek” wordt ingevoegd: “door het bestuur van de Stichting Certificering SNL erkend”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treedt in werking op de dag na bekendmaking in het Provinciaal Blad. </text:p>
            <text:p text:style-name="al"/>
            <text:p text:style-name="al"/>
            <text:p text:style-name="al">Gedeputeerde Staten voornoemd,</text:p>
            <text:p text:style-name="al"/>
            <text:p text:style-name="al">dr.h.c. J. Tichelaar, voorzitter</text:p>
            <text:p text:style-name="al">mevrouw mr. A.M. van Schreven, secretaris</text:p>
            <text:p text:style-name="al"/>
            <text:p text:style-name="al"/>
            <text:p text:style-name="al"/>
            <text:p text:style-name="al">Uitgegeven 17 juni 2016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Nr. 3586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58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58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Nadere regels Stichting Certificering SNL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3586</meta:user-defined>
    <meta:user-defined meta:name="OVERHEIDop.PrbID/DC.identifier">prb-2016-358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Drenthe</meta:user-defined>
    <dc:language>nl</dc:language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gvop.Informatietype/DC.type">Overige besluiten van algemene strekking</meta:user-defined>
    <meta:user-defined meta:name="OVERHEID.Provincie/DC.spatial">Drenthe</meta:user-defined>
    <meta:user-defined meta:name="OVERHEIDop.versieInformatie"/>
  </office:meta>
</office:document-meta>
</file>