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Regelement adviescommissie POP-3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ni 2016, kenmerk 16008619 tot vaststelling van een reglement voor de adviescommissie POP-3 Zeeland.</text:span>
          </text:p>
            <text:p text:style-name="al"/>
            <text:p text:style-name="al">
            <text:span text:style-name="nadrukcur">Gedeputeerde staten van Zeeland</text:span>
          </text:p>
            <text:p text:style-name="al">Gelet op:</text:p>
            <text:list text:style-name="id1-3-2-1-1-5">
              <text:list-item text:style-override="id1-3-2-1-1-5-1">
                <text:number>a.</text:number>
                <text:p text:style-name="al">artikel 82 van de Provinciewet;</text:p>
              </text:list-item>
              <text:list-item text:style-override="id1-3-2-1-1-5-2">
                <text:number>b.</text:number>
                <text:p text:style-name="al">de Regeling van de Staatssecretaris van Economische Zaken van 5 februari 2015, nr. WJZ/14108646, tot uitvoering van verordening EU nr. 1305/2013 inzake plattelandsontwikkeling (Regeling uitvoering ELFPO programmaperiode 2014-2020); en</text:p>
              </text:list-item>
              <text:list-item text:style-override="id1-3-2-1-1-5-3">
                <text:number>c.</text:number>
                <text:p text:style-name="al">de Verordening subsidies Plattelandsontwikkelingsprogramma 2014-2020 (POP3) Zeeland van 11 maart 2016, kenmerk 16001067</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it reglement is van toepassing op de door gedeputeerde staten van Zeeland ingestelde adviescommissie POP-3 Zeeland, als adviescommissie in de zin van artikel 82 van de Provinciewet.</text:p>
            <text:p text:style-name="al"/>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p text:style-name="al">POP3: Het derde Plattelandsontwikkelingsprogramma van Nederland in het kader van het Europees Landbouwfonds voor Plattelandsontwikkeling 2014-2020.</text:p>
            <text:p text:style-name="al"/>
          </text:section>
          <text:section text:name="artikel_id1-3-2-2-3" text:style-name="artikel">
            <text:p text:style-name="artikel_kop_titel"><text:span text:style-name="artikel_kop_label">Artikel</text:span> <text:span text:style-name="artikel_kop_nr">3</text:span> Taak</text:p>
            <text:p text:style-name="al">De adviescommissie heeft tot taak gedeputeerde staten te adviseren over de voor POP-3-projecten aan te vragen subsidies, met name over de beoordeling en selectie van projecten. </text:p>
            <text:p text:style-name="al">De voorzitter is onafhankelijk en heeft als taak om de vergadering voor te zitten. De voorzitter is verantwoordelijk voor het goed functioneren van de commissie om de adviserende leden tot een gezamenlijk standpunt te laten komen over de beoordeling en rangschikking van de ingediende projecten. De voorzitter heeft geen adviserende stem met betrekking tot de te verlenen adviezen. </text:p>
            <text:p text:style-name="al">De secretaris: </text:p>
            <text:list text:style-name="id1-3-2-2-3-5">
              <text:list-item text:style-override="id1-3-2-2-3-5-1">
                <text:number>a.</text:number>
                <text:p text:style-name="al">draagt zorg voor ondersteuning van de voorzitter in de vergadering; </text:p>
              </text:list-item>
              <text:list-item text:style-override="id1-3-2-2-3-5-2">
                <text:number>b.</text:number>
                <text:p text:style-name="al">draagt zorg voor de agenda en de bijlagen;</text:p>
              </text:list-item>
              <text:list-item text:style-override="id1-3-2-2-3-5-3">
                <text:number>c.</text:number>
                <text:p text:style-name="al">draagt zorg voor het opstellen van de notulen en het advies aan Gedeputeerde Staten </text:p>
              </text:list-item>
            </text:list>
            <text:p text:style-name="al">De adviescommissie kan een beroep doen op onafhankelijke deskundigen over het onderwerp. </text:p>
            <text:p text:style-name="al">De deskundigen zijn tijdens de vergadering telefonisch te bereiken of aanwezig tijdens de vergadering.</text:p>
            <text:p text:style-name="al"/>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1">
                <text:number>1.</text:number>
                <text:p text:style-name="al">De adviescommissie bestaat uit een voorzitter benoemd namens gedeputeerde staten en ten minste drie leden, eveneens namens gedeputeerde staten in het instellingsbesluit benoemd.</text:p>
              </text:list-item>
              <text:list-item text:style-override="id1-3-2-2-4-2-2">
                <text:number>2.</text:number>
                <text:p text:style-name="al">De adviescommissie wijst uit haar midden een plaatsvervangend voorzitter aan.</text:p>
              </text:list-item>
              <text:list-item text:style-override="id1-3-2-2-4-2-3">
                <text:number>3.</text:number>
                <text:p text:style-name="al">De adviescommissie bestaat uit vertegenwoordigers van publieke en private regionale (belangen) organisaties, met affiniteit met het landelijk gebied van Zeeland;</text:p>
              </text:list-item>
              <text:list-item text:style-override="id1-3-2-2-4-2-4">
                <text:number>4.</text:number>
                <text:p text:style-name="al">De leden en de voorzitter worden benoemd voor de periode van het POP-3programma. Herbenoeming is mogelijk. </text:p>
              </text:list-item>
              <text:list-item text:style-override="id1-3-2-2-4-2-5">
                <text:number>5.</text:number>
                <text:p text:style-name="al">De voorzitter en de leden behoren niet tot het provinciaal bestuur.</text:p>
              </text:list-item>
              <text:list-item text:style-override="id1-3-2-2-4-2-6">
                <text:number>6.</text:number>
                <text:p text:style-name="al">De adviescommissie is bevoegd agendaleden aan te wijzen die het recht hebben vergaderingen bij te wonen.</text:p>
              </text:list-item>
              <text:list-item text:style-override="id1-3-2-2-4-2-7">
                <text:number>7.</text:number>
                <text:p text:style-name="al">Gedeputeerde staten kunnen de voorzitter en/of een lid tussentijds schorsen of ontslaan.</text:p>
              </text:list-item>
              <text:list-item text:style-override="id1-3-2-2-4-2-8">
                <text:number>8.</text:number>
                <text:p text:style-name="al">Gedeputeerde staten kunnen plaatsvervangende leden benoemen. </text:p>
              </text:list-item>
              <text:list-item text:style-override="id1-3-2-2-4-2-9">
                <text:number>9.</text:number>
                <text:p text:style-name="al">Gedeputeerde staten voegen aan de commissie een secretaris toe. De secretaris is geen lid van de adviescommissie. </text:p>
              </text:list-item>
              <text:list-item text:style-override="id1-3-2-2-4-2-10">
                <text:number>10.</text:number>
                <text:p text:style-name="al">Indien de voorzitter of een lid de werkzaamheden voor de adviescommissie voortijdig beëindigt, dan beslissen gedeputeerde staten over de opvolging.</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adviescommissie beoordeelt ontvankelijke aanvragen op basis van de selectiecriteria in het openstellingsbesluit binnen het kader van artikel 1.3 van Verordening subsidies Plattelandsontwikkelingsprogramma 2014- 2020 (POP-3) Zeeland.</text:p>
              </text:list-item>
              <text:list-item text:style-override="id1-3-2-2-5-2-2">
                <text:number>2.</text:number>
                <text:p text:style-name="al">De adviescommissie stelt een advies op over de beoordeling van de aanvraag aan de hand van een beoordelingsmemorandum.</text:p>
              </text:list-item>
              <text:list-item text:style-override="id1-3-2-2-5-2-3">
                <text:number>3.</text:number>
                <text:p text:style-name="al">De adviescommissie stelt een ranking op van de aanvragen.</text:p>
              </text:list-item>
              <text:list-item text:style-override="id1-3-2-2-5-2-4">
                <text:number>4.</text:number>
                <text:p text:style-name="al">De adviescommissie neemt besluiten of stelt adviezen vast met meerderheid van stemmen (zijnde de helft plus één van het aantal aanwezige leden).</text:p>
              </text:list-item>
              <text:list-item text:style-override="id1-3-2-2-5-2-5">
                <text:number>5.</text:number>
                <text:p text:style-name="al">Bij het staken van de stemmen is de stem van de voorzitter doorslaggevend.</text:p>
              </text:list-item>
              <text:list-item text:style-override="id1-3-2-2-5-2-6">
                <text:number>6.</text:number>
                <text:p text:style-name="al">Een lid neemt geen deel aan de beraadslaging en/of advisering over een project waarbij hij persoonlijk betrokken is.</text:p>
              </text:list-item>
              <text:list-item text:style-override="id1-3-2-2-5-2-7">
                <text:number>7.</text:number>
                <text:p text:style-name="al">De commissie kan adviezen van deskundigen inwinnen.</text:p>
              </text:list-item>
              <text:list-item text:style-override="id1-3-2-2-5-2-8">
                <text:number>8.</text:number>
                <text:p text:style-name="al">De commissie kan deskundigen en belanghebbenden uitnodigen om ter vergadering een toelichting of zienswijze te geven op ingediende subsidieaanvragen.</text:p>
              </text:list-item>
              <text:list-item text:style-override="id1-3-2-2-5-2-9">
                <text:number>9.</text:number>
                <text:p text:style-name="al">Het advies van de deskundige(n) kan deel uitmaken van de besluitvorming bij de selectie en ranking van projecten.</text:p>
              </text:list-item>
            </text:list>
          </text:section>
          <text:section text:name="artikel_id1-3-2-2-6" text:style-name="artikel">
            <text:p text:style-name="artikel_kop_titel"><text:span text:style-name="artikel_kop_label">Artikel </text:span> <text:span text:style-name="artikel_kop_nr">6</text:span> </text:p>
            <text:list text:style-name="id1-3-2-2-6-2">
              <text:list-item text:style-override="id1-3-2-2-6-2-1">
                <text:number>1.</text:number>
                <text:p text:style-name="al">De adviescommissie is bevoegd tot de uitvoering van de taken zoals bedoeld in artikel 1.14 en artikel 1.15 van de Verordening subsidies Plattelandsontwikkelingsprogramma 2014- 2020 (POP-3) Zeeland.</text:p>
              </text:list-item>
              <text:list-item text:style-override="id1-3-2-2-6-2-2">
                <text:number>2.</text:number>
                <text:p text:style-name="al">De adviescommissie komt bijeen indien in het openstellingsbesluit een rol aan de Adviescommissie is gegeven.</text:p>
              </text:list-item>
            </text:list>
            <text:p text:style-name="al"/>
            <text:p text:style-name="al">Dit besluit wordt aangehaald als: Regelement Adviescommissie POP-3 Zeeland.</text:p>
            <text:p text:style-name="al"/>
            <text:p text:style-name="al">Aldus vastgesteld in de vergadering van gedeputeerde staten van Zeeland van 14 juni 2016. </text:p>
            <text:p text:style-name="al"/>
            <text:p text:style-name="al"/>
            <text:p text:style-name="al">Drs. J.M.M. Polman, voorzitter</text:p>
            <text:p text:style-name="al">A.W. Smit, secretaris</text:p>
            <text:p text:style-name="al"/>
            <text:p text:style-name="al">Uitgegeven 17 jun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8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gelement adviescommissie POP-3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1</meta:user-defined>
    <meta:user-defined meta:name="OVERHEIDop.PrbID/DC.identifier">prb-2016-3581</meta:user-defined>
    <meta:user-defined meta:name="OVERHEID.TaxonomieBeleidsagenda/OVERHEID.category">Bestuur | Organisatie en beleid</meta:user-defined>
    <meta:user-defined meta:name="DC.source">art. 82 PW;1.0:c:BWBR0005645&amp;artikel=82&amp;g=2016-02-01</meta:user-defined>
    <meta:user-defined meta:name="DC.source">ministeriele-regeling Regeling uitvoering ELFPO programmaperiode 2014–2020;1.0:c:BWBR0036252&amp;g=2015-02-10</meta:user-defined>
    <meta:user-defined meta:name="DC.source">;http://decentrale.regelgeving.overheid.nl/cvdr/xhtmloutput/Historie/Zeeland/399789/399789_1.html</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