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 OLO2364899NXP Semiconductors B.V.–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NXP Semiconductors B.V.</text:p>
            <text:p text:style-name="common-al">Locatie	: Gerstweg 2 te Nijmegen</text:p>
            <text:p text:style-name="common-al">Voor	: slopen van de fundering van gebouw BG</text:p>
            <text:p text:style-name="common-al">Datum	: 15 juni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15 juni 2016</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7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7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7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2364899NXP Semiconductors B.V.–Gerstweg 2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79</meta:user-defined>
    <meta:user-defined meta:name="OVERHEIDop.PrbID/DC.identifier">prb-2016-35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34AE 2</meta:user-defined>
    <meta:user-defined meta:name="OVERHEIDop.woonplaats">Nijmegen</meta:user-defined>
    <meta:user-defined meta:name="OVERHEIDop.straatnaam">Gerst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4673 426319</meta:user-defined>
    <meta:user-defined meta:name="OVERHEIDop.versieInformatie"/>
  </office:meta>
</office:document-meta>
</file>