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oeklanderweg 18 te Beemte Broek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ng ingevolge de Natuurbeschermingswet 1998 voor een varkens-, geiten- en rundveehouderij aan de Broeklanderweg 18a te Beemte Broekland.</text:p>
            <text:p text:style-name="common-al">Gedeputeerde Staten besluiten voorwaarde 1 uit de Natuurbeschermingswet d.d. 17 juli 2013 met zaaknummer 2013-001087 te 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108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108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6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6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6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roeklanderweg 18 te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3565</meta:user-defined>
    <meta:user-defined meta:name="OVERHEIDop.PrbID/DC.identifier">prb-2016-35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41PJ 18</meta:user-defined>
    <meta:user-defined meta:name="OVERHEIDop.woonplaats">Beemte Broekland</meta:user-defined>
    <meta:user-defined meta:name="OVERHEIDop.straatnaam">Broekland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Wijzigingsbesluit Natuurbeschermingswetvergunning|exb-2016-20467</meta:user-defined>
    <meta:user-defined meta:name="OVERHEID.EPSG28992/DC.spatial">196521 475514</meta:user-defined>
    <meta:user-defined meta:name="OVERHEIDop.versieInformatie"/>
  </office:meta>
</office:document-meta>
</file>