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lmershuizen 8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ng ingevolge de Natuurbeschermingswet 1998 voor een rundveehouderij aan Holmershuizen 8 te laren.</text:p>
            <text:p text:style-name="common-al">Gedeputeerde Staten besluiten voorwaarde 1 uit de Natuurbeschermingswet d.d. 9 juli 2013 met zaaknummer 2013-00336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336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336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6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lmershuizen 8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3564</meta:user-defined>
    <meta:user-defined meta:name="OVERHEIDop.PrbID/DC.identifier">prb-2016-35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45WD 8a</meta:user-defined>
    <meta:user-defined meta:name="OVERHEIDop.woonplaats">Laren</meta:user-defined>
    <meta:user-defined meta:name="OVERHEIDop.straatnaam">Holmershuiz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Wijzigingsbesluit Natuurbeschermingswetvergunning|exb-2016-20452</meta:user-defined>
    <meta:user-defined meta:name="OVERHEID.EPSG28992/DC.spatial">224988 468802</meta:user-defined>
    <meta:user-defined meta:name="OVERHEIDop.versieInformatie"/>
  </office:meta>
</office:document-meta>
</file>