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Besluit van Gedeputeerde Staten van Drenthe van 7 juni 2016, kenmerk 3.6/2016002775, team Natuur en Water, tot bekendmaking van hun besluit tot wijziging van de Subsidieverordening natuur- en landschapsbeheer provincie Drenthe 2016</text:p>
            <text:p text:style-name="al"/>
            <text:p text:style-name="al"/>
            <text:p text:style-name="al"/>
            <text:p text:style-name="al">Gedeputeerde Staten van Drenthe;</text:p>
            <text:p text:style-name="al"/>
            <text:p text:style-name="al">daartoe bevoegd op grond van besluit J-4 van Provinciale Staten van 23 september 2015 (Provinciaal Blad 6515 van 2015);</text:p>
            <text:p text:style-name="al"/>
            <text:p text:style-name="al">gelet op de artikelen 105, 143 en 145 van de Provinciewet;</text:p>
            <text:p text:style-name="al"/>
            <text:p text:style-name="al">overwegende dat met ingang van 11 maart 2015 de Subsidieverordening natuur- en landschapsbeheer provincie Drenthe 2016 van kracht is geworden;</text:p>
            <text:p text:style-name="al"/>
            <text:p text:style-name="al">overwegende dat in de genoemde verordening nog enkele wijzigingen dienen te worden aangebracht om knelpunten in de uitvoering te voorkom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Subsidieverordening natuur- en landschapsbeheer provincie Drenthe 2016 van 26 januari 2016 (Provinciaal Blad 2016, nummer 568), houdende regels inzake de subsidieverstrekking ten behoeve van natuur- en landschapsbeheer, wordt als volgt gewijzigd.</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Onderdeel A</text:span>
          </text:p>
            <text:p text:style-name="al">Artikel 1.1 wordt gewijzigd als volgt:</text:p>
            <text:list text:style-name="id1-3-2-2-3-4">
              <text:list-item text:style-override="id1-3-2-2-3-4-1">
                <text:number>1.</text:number>
                <text:p text:style-name="al">onderdeel q komt te luiden: monitoringstoeslag: extra vergoeding voor het uitvoeren van metingen en het vastleggen van de ontwikkelingen op het natuurterrein of de landbouwgrond met uitzondering van metingen in het kader van natuur- en landschapsbeheer, vermeerderd met de opslag voor de prijsstijging;</text:p>
              </text:list-item>
              <text:list-item text:style-override="id1-3-2-2-3-4-2">
                <text:number>2.</text:number>
                <text:p text:style-name="al">onderdeel t komt te luiden: natuurbeheertype: in bijlage 2 opgenomen en nader beschreven beheertype;</text:p>
              </text:list-item>
              <text:list-item text:style-override="id1-3-2-2-3-4-3">
                <text:number>3.</text:number>
                <text:p text:style-name="al">onderdeel u komt te luiden: natuurterrein: binnen de provincie gelegen grond met als hoofdfunctie natuur die in het Natuurbeheerplan is begrensd, alsmede gronden waarvoor een subsidie functieverandering is verstrekt als bedoeld in de provinciale Subsidieregeling kwaliteitsimpuls natuur en landschap;</text:p>
              </text:list-item>
              <text:list-item text:style-override="id1-3-2-2-3-4-4">
                <text:number>4.</text:number>
                <text:p text:style-name="al">onderdeel w komt te luiden: recreatietoeslag: extra vergoeding voor het recreatief toegankelijk maken en houden van een natuurterrein, vermeerderd met de opslag voor de prijsstijging;</text:p>
              </text:list-item>
              <text:list-item text:style-override="id1-3-2-2-3-4-5">
                <text:number>5.</text:number>
                <text:p text:style-name="al">onderdeel x komt te luiden: schapentoeslag: extra vergoeding voor het beheer van natuur- en landschapsbeheertypen ten behoeve van de inzet van gescheperde schaapskuddes, vermeerderd met de opslag voor de prijsstijging;</text:p>
              </text:list-item>
              <text:list-item text:style-override="id1-3-2-2-3-4-6">
                <text:number>6.</text:number>
                <text:p text:style-name="al">onderdeel y komt te luiden: tarief: tarief voor de in artikel 2.2 genoemde subsidiabele activiteiten, vermeerderd met de opslag voor de prijsstijging;</text:p>
              </text:list-item>
              <text:list-item text:style-override="id1-3-2-2-3-4-7">
                <text:number>7.</text:number>
                <text:p text:style-name="al">onderdeel aa komt te luiden: vaartoeslag: extra vergoeding voor het beheer van natuur- en landschapsbeheertypen op een natuurterrein dat alleen varend kan worden bereikt, vermeerderd met de opslag voor de prijsstijging.</text:p>
              </text:list-item>
            </text:list>
            <text:p text:style-name="al"/>
            <text:p text:style-name="al">
            <text:span text:style-name="nadrukvet">Onderdeel B</text:span>
          </text:p>
            <text:p text:style-name="al">In artikel 1.3, tweede lid, onderdeel a, ten 2º, wordt «landschapselementen» vervangen door: landschapsbeheertypen.</text:p>
            <text:p text:style-name="al"/>
            <text:p text:style-name="al">
            <text:span text:style-name="nadrukvet">Onderdeel C</text:span>
          </text:p>
            <text:p text:style-name="al">Artikel 1.4, onderdeel b, komt te luiden:</text:p>
            <text:p text:style-name="al">b. een subsidieaanvraag wordt ingediend met gebruikmaking van het daartoe door Gedeputeerde Staten beschikbaar gestelde aanvraagformulier.</text:p>
            <text:p text:style-name="al"/>
            <text:p text:style-name="al">
            <text:span text:style-name="nadrukvet">Onderdeel D</text:span>
          </text:p>
            <text:p text:style-name="al">Artikel 2.4 wordt gewijzigd als volgt:</text:p>
            <text:p text:style-name="al">Onder vernummering van het tweede en derde lid tot vijfde en zesde lid worden drie leden ingevoegd, luidende:</text:p>
            <text:list text:style-name="id1-3-2-2-3-16">
              <text:list-item text:style-override="id1-3-2-2-3-16-1">
                <text:number>2.</text:number>
                <text:p text:style-name="al">De schapentoeslag, monitoringstoeslag of recreatietoeslag kan slechts worden verstrekt in aanvulling op de subsidie die de subsidieontvanger ontvangt voor het beheer van natuurbeheertypen.</text:p>
              </text:list-item>
              <text:list-item text:style-override="id1-3-2-2-3-16-2">
                <text:number>3.</text:number>
                <text:p text:style-name="al">De recreatietoeslag wordt slechts verstrekt voor zover het natuurterrein niet ingevolge artikel 2.9, vierde lid, is vrijgesteld van de openstellingsplicht.</text:p>
              </text:list-item>
              <text:list-item text:style-override="id1-3-2-2-3-16-3">
                <text:number>4.</text:number>
                <text:p text:style-name="al">De vaartoeslag wordt slechts verstrekt in aanvulling op de subsidie die de subsidieontvanger ontvangt voor het beheer van natuurbeheertypen.</text:p>
              </text:list-item>
            </text:list>
            <text:p text:style-name="al"/>
            <text:p text:style-name="al">
            <text:span text:style-name="nadrukvet">Onderdeel E</text:span>
          </text:p>
            <text:p text:style-name="al">Artikel 2.5 komt te luiden:</text:p>
            <text:p text:style-name="al">Artikel 2.5 Subsidiabele kosten</text:p>
            <text:list text:style-name="id1-3-2-2-3-21">
              <text:list-item text:style-override="id1-3-2-2-3-21-1">
                <text:number>1.</text:number>
                <text:p text:style-name="al">De volgende kosten komen voor subsidie in aanmerking:</text:p>
                <text:list text:style-name="id1-3-2-2-3-21-1-3">
                  <text:list-item text:style-override="id1-3-2-2-3-21-1-3-1">
                    <text:number>a.</text:number>
                    <text:p text:style-name="al">kosten voor het beheer van een natuurterrein;</text:p>
                  </text:list-item>
                  <text:list-item text:style-override="id1-3-2-2-3-21-1-3-2">
                    <text:number>b.</text:number>
                    <text:p text:style-name="al">kosten voor de inzet van gescheperde schaapskuddes op een natuurterrein;</text:p>
                  </text:list-item>
                  <text:list-item text:style-override="id1-3-2-2-3-21-1-3-3">
                    <text:number>c.</text:number>
                    <text:p text:style-name="al">kosten voor monitoring, indien de subsidieaanvrager over een certificaat beschikt;</text:p>
                  </text:list-item>
                  <text:list-item text:style-override="id1-3-2-2-3-21-1-3-4">
                    <text:number>d.</text:number>
                    <text:p text:style-name="al">kosten voor het recreatief toegankelijk maken en houden van een natuurterrein;</text:p>
                  </text:list-item>
                  <text:list-item text:style-override="id1-3-2-2-3-21-1-3-5">
                    <text:number>e.</text:number>
                    <text:p text:style-name="al">kosten die verband houden met het beheer van natuur- en landschapsbeheertypen op een natuurterrein dat alleen varend kan worden bereikt. </text:p>
                  </text:list-item>
                </text:list>
              </text:list-item>
              <text:list-item text:style-override="id1-3-2-2-3-21-2">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3-21-3">
                <text:number>3.</text:number>
                <text:p text:style-name="al">Subsidiabel gestelde kosten zijn slechts subsidiabel indien de activiteiten zijn verricht nadat de aanvraag om subsidie is ingediend.</text:p>
              </text:list-item>
            </text:list>
            <text:p text:style-name="al"/>
            <text:p text:style-name="al">
            <text:span text:style-name="nadrukvet">Onderdeel F</text:span>
          </text:p>
            <text:p text:style-name="al">Artikel 2.6 komt te luiden:</text:p>
            <text:p text:style-name="al">Artikel 2.6 Subsidiehoogte</text:p>
            <text:list text:style-name="id1-3-2-2-3-26">
              <text:list-item text:style-override="id1-3-2-2-3-26-1">
                <text:number>1.</text:number>
                <text:p text:style-name="al">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list-item>
              <text:list-item text:style-override="id1-3-2-2-3-26-2">
                <text:number>2.</text:number>
                <text:p text:style-name="al">Indien van toepassing wordt het tarief, bedoeld in het eerste lid, verhoogd met:</text:p>
                <text:list text:style-name="id1-3-2-2-3-26-2-3">
                  <text:list-item text:style-override="id1-3-2-2-3-26-2-3-1">
                    <text:number>a.</text:number>
                    <text:p text:style-name="al">het normbedrag voor monitoring per natuurbeheertype, vermenigvuldigd met het aantal hectares;</text:p>
                  </text:list-item>
                  <text:list-item text:style-override="id1-3-2-2-3-26-2-3-2">
                    <text:number>b.</text:number>
                    <text:p text:style-name="al">het normbedrag voor de recreatietoeslag, vermenigvuldigd met het aantal hectares;</text:p>
                  </text:list-item>
                  <text:list-item text:style-override="id1-3-2-2-3-26-2-3-3">
                    <text:number>c.</text:number>
                    <text:p text:style-name="al">het normbedrag voor de schapentoeslag, vermenigvuldigd met het aantal hectares.</text:p>
                  </text:list-item>
                </text:list>
              </text:list-item>
              <text:list-item text:style-override="id1-3-2-2-3-26-3">
                <text:number>3.</text:number>
                <text:p text:style-name="al">Het tarief, bedoeld in het eerste lid, wordt verhoogd met het normbedrag voor de vaartoeslag, vermenigvuldigd met het aantal hectares vermenigvuldigd met zes jaar.</text:p>
              </text:list-item>
              <text:list-item text:style-override="id1-3-2-2-3-26-4">
                <text:number>4.</text:number>
                <text:p text:style-name="al">Indien toepassing van het eerste en tweede lid ertoe leidt dat de subsidie minder bedraagt dan € 1.200,--, wordt de subsidie niet verstrekt.</text:p>
              </text:list-item>
            </text:list>
            <text:p text:style-name="al"/>
            <text:p text:style-name="al">
            <text:span text:style-name="nadrukvet">Onderdeel G</text:span>
          </text:p>
            <text:p text:style-name="al">Artikel 2.9 wordt gewijzigd als volgt:</text:p>
            <text:list text:style-name="id1-3-2-2-3-30">
              <text:list-item text:style-override="id1-3-2-2-3-30-1">
                <text:number>1.</text:number>
                <text:p text:style-name="al">In het eerste lid, onderdeel a, wordt «landschapselementen» vervangen door: landschapsbeheertypen.</text:p>
              </text:list-item>
              <text:list-item text:style-override="id1-3-2-2-3-30-2">
                <text:number>2.</text:number>
                <text:p text:style-name="al">In het eerste lid, onderdeel c, wordt «onder b» vervangen door: onder c.</text:p>
              </text:list-item>
              <text:list-item text:style-override="id1-3-2-2-3-30-3">
                <text:number>3.</text:number>
                <text:p text:style-name="al">In het tweede lid wordt «vergoeding» vervangen door: toeslag.</text:p>
              </text:list-item>
              <text:list-item text:style-override="id1-3-2-2-3-30-4">
                <text:number>4.</text:number>
                <text:p text:style-name="al">In het tweede lid wordt «onder c» vervangen door: onder d.</text:p>
              </text:list-item>
              <text:list-item text:style-override="id1-3-2-2-3-30-5">
                <text:number>5.</text:number>
                <text:p text:style-name="al">In het derde lid wordt «vergoeding» vervangen door: toeslag.</text:p>
              </text:list-item>
              <text:list-item text:style-override="id1-3-2-2-3-30-6">
                <text:number>6.</text:number>
                <text:p text:style-name="al">In het derde lid wordt «onder e» vervangen door: onder b.</text:p>
              </text:list-item>
              <text:list-item text:style-override="id1-3-2-2-3-30-7">
                <text:number>7.</text:number>
                <text:p text:style-name="al">Het vierde lid, onderdeel a, komt te luiden:</text:p>
              </text:list-item>
            </text:list>
            <text:p text:style-name="al">4. De subsidieontvanger is vrijgesteld van de verplichting, bedoeld in het eerste lid, onder d, indien: a. sluiting nodig is bij of krachtens de Flora- en faunawet, de Natuurbeschermingswet 1998 of de Wet natuurbescherming;</text:p>
            <text:p text:style-name="al"/>
            <text:p text:style-name="al">
            <text:span text:style-name="nadrukvet">Onderdeel H</text:span>
          </text:p>
            <text:p text:style-name="al">Artikel 2.13 komt te luiden:</text:p>
            <text:p text:style-name="al">Artikel 2.13 Wijziging subsidieverlening vanwege vergroting areaal</text:p>
            <text:list text:style-name="id1-3-2-2-3-36">
              <text:list-item text:style-override="id1-3-2-2-3-36-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3-36-2">
                <text:number>2.</text:number>
                <text:p text:style-name="al">Gedeputeerde Staten kunnen besluiten om, overeenkomstig de aanvraag bedoeld in het eerste lid, de beschikking tot subsidieverlening te wijzigen voor de resterende looptijd van de subsidie, indien:</text:p>
                <text:list text:style-name="id1-3-2-2-3-36-2-3">
                  <text:list-item text:style-override="id1-3-2-2-3-36-2-3-1">
                    <text:number>a.</text:number>
                    <text:p text:style-name="al">de aanvraag voldoet aan de subsidievereisten genoemd in artikel 2.4, uitgezonderd het eerste lid onder c en</text:p>
                  </text:list-item>
                  <text:list-item text:style-override="id1-3-2-2-3-36-2-3-2">
                    <text:number>b.</text:number>
                    <text:p text:style-name="al">die wijziging leidt in de resterende looptijd van de verlening tot een verhoging van het subsidiebedrag van minimaal € 1.200,--.</text:p>
                  </text:list-item>
                </text:list>
              </text:list-item>
              <text:list-item text:style-override="id1-3-2-2-3-36-3">
                <text:number>3.</text:number>
                <text:p text:style-name="al">De hoogte van de wijziging van de subsidie wordt bepaald op basis van het tarief en de toeslagen die van toepassing waren ten tijde van het nemen van de beschikking tot subsidieverlening.</text:p>
              </text:list-item>
            </text:list>
            <text:p text:style-name="al"/>
            <text:p text:style-name="al">
            <text:span text:style-name="nadrukvet">Onderdeel I</text:span>
          </text:p>
            <text:p text:style-name="al">Artikel 3.11, onderdeel n, komt te luiden:</text:p>
            <text:p text:style-name="al">n. 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5°. het maaien en/of schonen. </text:p>
            <text:p text:style-name="al"/>
            <text:p text:style-name="al">
            <text:span text:style-name="nadrukvet">Onderdeel J</text:span>
          </text:p>
            <text:p text:style-name="al">Artikel 3.12 wordt gewijzigd als volgt:</text:p>
            <text:p text:style-name="al">In het zesde lid wordt «koppeltabel» vervangen door: vergoeding in bijlage 4.</text:p>
            <text:p text:style-name="al"/>
            <text:p text:style-name="al">
            <text:span text:style-name="nadrukvet">Onderdeel K</text:span>
          </text:p>
            <text:p text:style-name="al">Artikel 3.13 komt te luiden:</text:p>
            <text:p text:style-name="al">Artikel 3.13 Wijziging subsidieverlening </text:p>
            <text:list text:style-name="id1-3-2-2-3-54">
              <text:list-item text:style-override="id1-3-2-2-3-54-1">
                <text:number>1.</text:number>
                <text:p text:style-name="al">De subsidieontvanger kan eenmaal per kalenderjaar in de aanvraagperiode een aanvraag indienen tot wijziging van de beschikking tot subsidieverlening met ingang van het volgend kalenderjaar.</text:p>
              </text:list-item>
              <text:list-item text:style-override="id1-3-2-2-3-54-2">
                <text:number>2.</text:number>
                <text:p text:style-name="al">Onder wijziging van de beschikking tot subsidieverlening wordt verstaan:</text:p>
                <text:list text:style-name="id1-3-2-2-3-54-2-3">
                  <text:list-item text:style-override="id1-3-2-2-3-54-2-3-1">
                    <text:number>a.</text:number>
                    <text:p text:style-name="al">vergroting van de minimum- en maximumoppervlakte van het leefgebied of onderdeel van het leefgebied waarvoor reeds een beschikking is afgegeven of</text:p>
                  </text:list-item>
                  <text:list-item text:style-override="id1-3-2-2-3-54-2-3-2">
                    <text:number>b.</text:number>
                    <text:p text:style-name="al">uitbreiding van de bestaande beschikking met een nieuw leefgebied of een onderdeel daarvan of</text:p>
                  </text:list-item>
                  <text:list-item text:style-override="id1-3-2-2-3-54-2-3-3">
                    <text:number>c.</text:number>
                    <text:p text:style-name="al">aanpassing van de gemiddelde kosten per hectare leefgebied of</text:p>
                  </text:list-item>
                  <text:list-item text:style-override="id1-3-2-2-3-54-2-3-4">
                    <text:number>d.</text:number>
                    <text:p text:style-name="al">een combinatie van een vergroting, zoals bedoeld onder a, met een aanpassing zoals bedoeld onder c of</text:p>
                  </text:list-item>
                  <text:list-item text:style-override="id1-3-2-2-3-54-2-3-5">
                    <text:number>e.</text:number>
                    <text:p text:style-name="al">een combinatie van een uitbreiding, zoals bedoeld onder b, met een aanpassing zoals bedoeld onder c.</text:p>
                  </text:list-item>
                </text:list>
              </text:list-item>
              <text:list-item text:style-override="id1-3-2-2-3-54-3">
                <text:number>3.</text:number>
                <text:p text:style-name="al">Gedeputeerde Staten kunnen besluiten om, overeenkomstig de aanvraag, bedoeld in het eerste lid, de beschikking tot subsidieverlening te wijzigen voor de resterende looptijd van de subsidie indien:</text:p>
                <text:list text:style-name="id1-3-2-2-3-54-3-3">
                  <text:list-item text:style-override="id1-3-2-2-3-54-3-3-1">
                    <text:number>a.</text:number>
                    <text:p text:style-name="al">de aanvraag voldoet aan de subsidievereisten genoemd in artikel 3.4 en</text:p>
                  </text:list-item>
                  <text:list-item text:style-override="id1-3-2-2-3-54-3-3-2">
                    <text:number>b.</text:number>
                    <text:p text:style-name="al">die wijziging leidt tot een verhoging van minimaal € 1.200,--.</text:p>
                  </text:list-item>
                </text:list>
              </text:list-item>
              <text:list-item text:style-override="id1-3-2-2-3-54-4">
                <text:number>4.</text:number>
                <text:p text:style-name="al">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3-54-5">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3-54-6">
                <text:number>6.</text:number>
                <text:p text:style-name="al">In afwijking van het bepaalde in het derde lid geldt dat de aanvraag in de situatie als bedoeld in het tweede lid, onder a, voldoet aan de subsidievereisten genoemd in artikel 3.4, eerste lid, sub a, sub b en sub c, ten 1º, 4º en 5º.</text:p>
              </text:list-item>
            </text:list>
            <text:p text:style-name="al"/>
            <text:p text:style-name="al">
            <text:span text:style-name="nadrukvet">Onderdeel L</text:span>
          </text:p>
            <text:p text:style-name="al">Artikel 3.14 wordt gewijzigd als volgt:</text:p>
            <text:p text:style-name="al">In het vijfde lid wordt «koppeltabel» vervangen door: vergoeding in bijlage 4.</text:p>
            <text:p text:style-name="al"/>
            <text:p text:style-name="al">
            <text:span text:style-name="nadrukvet">Onderdeel M</text:span>
          </text:p>
            <text:p text:style-name="al">In Bijlage 1 komt de afbakening van landschapselement L01.04 als volgt te luiden: </text:p>
            <text:p text:style-name="al">Afbakening</text:p>
            <text:list text:style-name="id1-3-2-2-3-63">
              <text:list-item text:style-override="id1-3-2-2-3-63-1">
                <text:number>•</text:number>
                <text:p text:style-name="al">Een bossingel is een vrijliggend lijnvormig en aaneengesloten landschapselement met een opgaande begroeiing van inheemse bomen en struiken. </text:p>
              </text:list-item>
              <text:list-item text:style-override="id1-3-2-2-3-63-2">
                <text:number>•</text:number>
                <text:p text:style-name="al">Een bossingel is minimaal 25 meter lang en maximaal 20 meter breed.</text:p>
              </text:list-item>
              <text:list-item text:style-override="id1-3-2-2-3-63-3">
                <text:number>•</text:number>
                <text:p text:style-name="al">Een bosje is een vrijliggend vlakvormig en aaneengesloten landschapselement met een opgaande begroeiing van inheemse bomen en struiken. </text:p>
              </text:list-item>
              <text:list-item text:style-override="id1-3-2-2-3-63-4">
                <text:number>•</text:number>
                <text:p text:style-name="al">Een bosje is minimaal 2,0 are en maximaal 1 hectare groot.</text:p>
              </text:list-item>
            </text:list>
            <text:p text:style-name="al"/>
            <text:p text:style-name="al">
            <text:span text:style-name="nadrukvet">Onderdeel N</text:span>
          </text:p>
            <text:p text:style-name="al">Aan de regeling wordt bijlage 4 toegevoegd.</text:p>
            <text:p text:style-name="al">Bijlage 4: Maximale vergoeding als bedoeld in artikel 3.12, lid 6, en artikel 3.14, lid 5. </text:p>
            <text:p text:style-name="al">Het overzicht met de maximale vergoedingen wordt geplaatst op http://www.portaalnatuurenlandschap.nl</text:p>
            <text:p text:style-name="al"/>
          </text:section>
          <text:section text:name="artikel_id1-3-2-2-4" text:style-name="artikel">
            <text:p text:style-name="artikel_kop_titel"><text:span text:style-name="artikel_kop_label">Artikel</text:span> <text:span text:style-name="artikel_kop_nr">III</text:span> </text:p>
            <text:p text:style-name="al">Deze wijziging treedt in werking met ingang van de dag na de datum van bekendmaking in het Provinciaal Blad.</text:p>
            <text:p text:style-name="al"/>
            <text:p text:style-name="al">
            <text:span text:style-name="nadrukvet">Toelichting</text:span>
          </text:p>
            <text:p text:style-name="al"/>
          </text:section>
          <text:section text:name="artikel_id1-3-2-2-5" text:style-name="artikel">
            <text:p text:style-name="artikel_kop_titel"><text:span text:style-name="artikel_kop_label">Artikel</text:span> <text:span text:style-name="artikel_kop_nr">II</text:span> </text:p>
            <text:p text:style-name="al"/>
            <text:p text:style-name="al">
            <text:span text:style-name="nadrukvet">F (artikel 2.6)</text:span>
          </text:p>
            <text:p text:style-name="al">Derde lid, ambtshalve verstrekking vaartoeslag</text:p>
            <text:p text:style-name="al">De vaartoeslag wordt ambtshalve verstrekt. Voor de andere toeslagen geldt dat deze op aanvraag worden verstrekt. Om dit onderscheid te benadrukken, is het tweede lid gesplitst in een tweede lid en een derde lid.</text:p>
            <text:p text:style-name="al"/>
            <text:p text:style-name="al">
            <text:span text:style-name="nadrukvet">H (artikel 2.13)</text:span>
          </text:p>
            <text:p text:style-name="al">Een uitbreidingsaanvraag is een verzoek tot uitbreiding van de zesjarige subsidiebeschikking. Als hiervoor budget wordt opengesteld, kan de subsidieontvanger jaarlijks een uitbreidingsaanvraag indienen voor de resterende looptijd van de oorspronkelijke zesjarige subsidiebeschikking. De uitbreidingsaanvraag moet passen binnen het Natuurbeheerplan dat op het moment van het indienen van de uitbreidingsaanvraag geldt. De uitbreidingsaanvraag doorloopt dezelfde beoordelingsprocedure als nieuwe aanvragen. Hierbij geldt dat de minimumomvang in hectares uit artikel 2.4 niet geldt bij de uitbreidingsaanvraag. De uitbreidingsaanvraag dient wel te leiden tot een verhoging van het totale subsidiebedrag van minimaal € 1.200,--.</text:p>
            <text:p text:style-name="al"/>
            <text:p text:style-name="al">
            <text:span text:style-name="nadrukvet">I (artikel 3.11)</text:span>
          </text:p>
            <text:p text:style-name="al">De term ‘schonen en/of maaien’ in onderdeel n) heeft betrekking op meerjarige activiteiten waarbij een bepaald maximumpercentage, niet zijnde 100%, wordt geschoond en/of gemaaid.</text:p>
            <text:p text:style-name="al"/>
            <text:p text:style-name="al"/>
            <text:p text:style-name="al">Gedeputeerde Staten van Drenthe,</text:p>
            <text:p text:style-name="al"/>
            <text:p text:style-name="al">dr.h.c. J. Tichelaar, voorzitter</text:p>
            <text:p text:style-name="al">mevrouw mr. A.M. van Schreven, secretaris</text:p>
            <text:p text:style-name="al"/>
            <text:p text:style-name="al"/>
            <text:p text:style-name="al">Uitgegeven 17 juni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55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55</meta:user-defined>
    <meta:user-defined meta:name="OVERHEIDop.PrbID/DC.identifier">prb-2016-35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