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Uniechemie B.V., Aruba 21 en Bonaire 4-6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Gedeputeerde Staten van Gelderland maken bekend dat zij in het kader van de Wet algemene bepalingen omgevingsrecht voornemens zijn vergunning te verlenen:</text:p>
            <text:p text:style-name="common-al">Voor: revisie van het milieudeel van de omgevingsvergunning van Uniechemie B.V. en uitbreiding met de voorziening voor opslag en afvullen van ammoniak en propaan aan de Bonaire 4-6.</text:p>
            <text:p text:style-name="common-al">Locatie : Aruba 21 en Bonaire 4-6 te Apeldoorn</text:p>
            <text:p text:style-name="common-al">Datum ontwerpbesluit : 14 juni 2016</text:p>
            <text:p text:style-name="common-al">Datum verzending : 14 juni 2016</text:p>
            <text:p text:style-name="common-al">Zaakdossiernummer OVIJ: DOS-2015-027864</text:p>
            <text:p text:style-name="tussenkopcur">
            <text:span text:style-name="nadrukvet">Publicatie</text:span>
          </text:p>
            <text:p text:style-name="common-al">De beslissing wordt gepubliceerd op www.officielebekendmakingen.nl/.</text:p>
            <text:p text:style-name="tussenkopcur">
            <text:span text:style-name="nadrukvet">Mogelijkheid van inzien</text:span>
          </text:p>
            <text:p text:style-name="common-al">Het ontwerpbesluit en de aanvraag met bijbehorende stukken liggen gedurende een termijn van zes weken ter inzage:</text:p>
            <text:p text:style-name="common-al">- bij de Omgevingsdienst Veluwe IJssel, Stadhuis van Apeldoorn, Marktplein 1 te Apeldoorn;</text:p>
            <text:p text:style-name="common-al">-bij het provincieloket van Gelderland.</text:p>
            <text:p text:style-name="common-al">Om het ontwerpbesluit bij de provincie Gelderland of bij de Omgevingsdienst in te zien kunt u een afspraak maken met de Omgevingsdienst Veluwe IJssel via het emailadres info@ovij.nl of u kunt bellen naar telefoonnummer 055 – 580 1705.</text:p>
            <text:p text:style-name="common-al">De eerste dag van de ter inzage legging is 17 juni 2016</text:p>
            <text:p text:style-name="tussenkopcur">
            <text:span text:style-name="nadrukvet">Zienswijzen</text:span>
          </text:p>
            <text:p text:style-name="common-al">De termijn voor het indienen van zienswijzen bedraagt zes weken en vangt aan met ingang van de dag waarop het ontwerp ter inzage is gelegd. Een ieder kan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Veluwe IJssel, Postbus 971, 7301 BE, Apeldoorn of aan info@ovij.nl, onder vermelding van het zaakdossiernummer dat op de eerste bladzijde van het ontwerpbesluit staat vermeld. Voor een mondelinge zienswijze of toelichting over het ontwerpbesluit kan contact worden opgenomen met de Omgevingsdienst Veluwe IJssel, via telefoonnummer 055 – 580 1705.</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54</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54</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54</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beschikking Omgevingsvergunning–Uniechemie B.V., Aruba 21 en Bonaire 4-6 te Apeldoor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6</meta:user-defined>
    <meta:user-defined meta:name="OVERHEIDop.publicationIssue">3554</meta:user-defined>
    <meta:user-defined meta:name="OVERHEIDop.PrbID/DC.identifier">prb-2016-3554</meta:user-defined>
    <meta:user-defined meta:name="OVERHEID.TaxonomieBeleidsagenda/OVERHEID.category">Natuur en milieu | Organisatie en beleid</meta:user-defined>
    <meta:user-defined meta:name="OVERHEIDop.referentienummer">DOS 2015-027864</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32BJ 21</meta:user-defined>
    <meta:user-defined meta:name="OVERHEIDop.woonplaats">Apeldoorn</meta:user-defined>
    <meta:user-defined meta:name="OVERHEIDop.straatnaam">Aruba</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ntwerp-Beschikking|exb-2016-20387</meta:user-defined>
    <meta:user-defined meta:name="OVERHEID.EPSG28992/DC.spatial">195934 466156</meta:user-defined>
    <meta:user-defined meta:name="OVERHEIDop.versieInformatie"/>
  </office:meta>
</office:document-meta>
</file>