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euvenheimsestraat 1 te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de Leuvenheimsestraat 1 te Leuvenheim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035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303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54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4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4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Leuvenheimsestraat 1 te Leuvenhei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3545</meta:user-defined>
    <meta:user-defined meta:name="OVERHEIDop.PrbID/DC.identifier">prb-2016-35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74</meta:user-defined>
    <meta:user-defined meta:name="OVERHEIDop.woonplaats">Leuvenheim</meta:user-defined>
    <meta:user-defined meta:name="OVERHEIDop.straatnaam">Leuvenheim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3035 DB|exb-2016-20339</meta:user-defined>
    <meta:user-defined meta:name="OVERHEIDop.externeBijlage">2016-003035 AERIUS berekening|exb-2016-20340</meta:user-defined>
    <meta:user-defined meta:name="OVERHEID.EPSG28992/DC.spatial">206120 454514</meta:user-defined>
    <meta:user-defined meta:name="OVERHEIDop.versieInformatie"/>
  </office:meta>
</office:document-meta>
</file>